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margin-left="0.7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1" style:family="table-column">
      <style:table-column-properties style:column-width="0.8166in"/>
    </style:style>
    <style:style style:name="TableColumn72" style:family="table-column">
      <style:table-column-properties style:column-width="3.6347in"/>
    </style:style>
    <style:style style:name="Table70" style:family="table">
      <style:table-properties style:width="4.4513in" fo:margin-left="0.823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fo:margin-top="0.025in" fo:line-height="0.25in"/>
    </style:style>
    <style:style style:name="T113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P132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33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及新創企業署</text:span><text:span text:style-name="T6"><text:s/></text:span><text:span text:style-name="T7">小型企業創新研發</text:span><text:span text:style-name="T8">計畫</text:span><text:span text:style-name="T9">(SBIR)—</text:span><text:span text:style-name="T10">「</text:span><text:span text:style-name="T11">○○○○○○○○○○</text:span><text:span text:style-name="T12">計畫」</text:span><text:span text:style-name="T13">(</text:span><text:span text:style-name="T14">契約編號：</text:span><text:span text:style-name="T15">E00000000000-000</text:span><text:span text:style-name="T16">)</text:span><text:span text:style-name="T17">第</text:span><text:span text:style-name="T18">N</text:span><text:span text:style-name="T19">期補助款新臺幣</text:span><text:span text:style-name="T20">______________</text:span><text:span text:style-name="T21">元整</text:span><text:span text:style-name="T22">。</text:span><text:span text:style-name="T23">(</text:span><text:span text:style-name="T24">請填阿拉伯數字金額</text:span><text:span text:style-name="T25">)</text:span></text:p>
        </text:list-item>
        <text:list-item>
          <text:p text:style-name="P26"><text:span text:style-name="T27">依據貴我雙方簽訂「</text:span><text:span text:style-name="T28">小型企業創新研發</text:span><text:span text:style-name="T29">計畫</text:span><text:span text:style-name="T30">(SBIR)</text:span><text:span text:style-name="T31">」</text:span><text:span text:style-name="T32">之補助契約書辦理。</text:span></text:p>
        </text:list-item>
        <text:list-item>
          <text:p text:style-name="P33"><text:span text:style-name="T34">補助款項</text:span><text:span text:style-name="T35">已</text:span><text:span text:style-name="T36">匯入</text:span><text:span text:style-name="T37">_________</text:span><text:span text:style-name="T38">_</text:span><text:span text:style-name="T39">____</text:span><text:span text:style-name="T40">銀行</text:span><text:span text:style-name="T41">(</text:span><text:span text:style-name="T42">銀行</text:span><text:span text:style-name="T43">+</text:span><text:span text:style-name="T44">分行代碼</text:span><text:span text:style-name="T45">__________</text:span><text:span text:style-name="T46">(</text:span><text:span text:style-name="T47">共七碼</text:span><text:span text:style-name="T48">)</text:span><text:span text:style-name="T49">)</text:span><text:span text:style-name="T50">_________</text:span><text:span text:style-name="T51">分行</text:span><text:span text:style-name="T52"><text:s/></text:span><text:span text:style-name="T53">設立之乙存帳戶，帳號</text:span><text:span text:style-name="T54">:____________________</text:span><text:span text:style-name="T55">，戶名：</text:span><text:span text:style-name="T56">_______________________________________</text:span><text:span text:style-name="T57">。</text:span><text:span text:style-name="T58">(</text:span><text:span text:style-name="T59">銀行帳戶同契約書</text:span><text:span text:style-name="T60">)</text:span></text:p>
        </text:list-item>
      </text:list>
      <text:p text:style-name="P61"/>
      <text:p text:style-name="P62"><text:span text:style-name="T63">此致</text:span></text:p>
      <text:p text:style-name="P64"><text:span text:style-name="T65">財團法人</text:span><text:span text:style-name="T66">中衛發展中心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公司名稱</text:p>
          </table:table-cell>
          <table:table-cell table:style-name="TableCell76">
            <text:p text:style-name="P77">：○○○○○○○○（印鑑同契約書）</text:p>
          </table:table-cell>
        </table:table-row>
        <table:table-row table:style-name="TableRow78">
          <table:table-cell table:style-name="TableCell79">
            <text:p text:style-name="P80">負責人</text:p>
          </table:table-cell>
          <table:table-cell table:style-name="TableCell81">
            <text:p text:style-name="P82">：○○○（印鑑同契約書）</text:p>
          </table:table-cell>
        </table:table-row>
        <table:table-row table:style-name="TableRow83">
          <table:table-cell table:style-name="TableCell84">
            <text:p text:style-name="P85">主辦會計</text:p>
          </table:table-cell>
          <table:table-cell table:style-name="TableCell86">
            <text:p text:style-name="P87">：○○○（蓋章）</text:p>
          </table:table-cell>
        </table:table-row>
        <table:table-row table:style-name="TableRow88">
          <table:table-cell table:style-name="TableCell89">
            <text:p text:style-name="P90">統一編號</text:p>
          </table:table-cell>
          <table:table-cell table:style-name="TableCell91">
            <text:p text:style-name="P92">：</text:p>
          </table:table-cell>
        </table:table-row>
        <table:table-row table:style-name="TableRow93">
          <table:table-cell table:style-name="TableCell94">
            <text:p text:style-name="P95">登記地址</text:p>
          </table:table-cell>
          <table:table-cell table:style-name="TableCell96">
            <text:p text:style-name="P97">：</text:p>
          </table:table-cell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>
            <text:p text:style-name="P102">：</text:p>
          </table:table-cell>
        </table:table-row>
        <table:table-row table:style-name="TableRow103">
          <table:table-cell table:style-name="TableCell104">
            <text:p text:style-name="P105">電話</text:p>
          </table:table-cell>
          <table:table-cell table:style-name="TableCell106">
            <text:p text:style-name="P107">：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3"><text:s text:c="2"/></text:span><text:span text:style-name="T114"><text:s/></text:span><text:span text:style-name="T115">中</text:span><text:span text:style-name="T116"><text:s text:c="2"/></text:span><text:span text:style-name="T117">華</text:span><text:span text:style-name="T118"><text:s text:c="2"/></text:span><text:span text:style-name="T119">民</text:span><text:span text:style-name="T120"><text:s text:c="2"/></text:span><text:span text:style-name="T121">國</text:span><text:span text:style-name="T122"><text:s text:c="2"/></text:span><text:span text:style-name="T123">000 <text:s/></text:span><text:span text:style-name="T124">年</text:span><text:span text:style-name="T125"><text:s/></text:span><text:span text:style-name="T126">00 <text:s/></text:span><text:span text:style-name="T127">月</text:span><text:span text:style-name="T128"><text:s/></text:span><text:span text:style-name="T129">00</text:span><text:span text:style-name="T130"><text:s/></text:span><text:span text:style-name="T131">日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meta:initial-creator>ITRI</meta:initial-creator>
    <dc:creator>陳勇全</dc:creator>
    <meta:creation-date>2023-09-22T06:51:00Z</meta:creation-date>
    <dc:date>2023-09-22T06:51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