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4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center" fo:line-height="0.25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及新創企業署<text:s/>為遵守個人資料保護法規定，在您提供個人資料予本署<text:s/>前，依法告知下列事項：<text:s/></text:p>
      <text:p text:style-name="P6"><text:span text:style-name="T7">一、</text:span><text:span text:style-name="T8">經濟部</text:span><text:span text:style-name="T9">中小及新創企業署</text:span><text:span text:style-name="T10"><text:s/></text:span><text:span text:style-name="T11">(</text:span><text:span text:style-name="T12">以下簡稱</text:span><text:span text:style-name="T13">本署</text:span><text:span text:style-name="T14"><text:s/></text:span><text:span text:style-name="T15">)</text:span><text:span text:style-name="T16">因</text:span><text:span text:style-name="T17">協助產業創新活動補助等</text:span><text:span text:style-name="T18">目的</text:span><text:span text:style-name="T19">而獲取您下列個人資料類別：</text:span><text:span text:style-name="T20">姓名、出生年月日、國民身分證統一編號、性別、職業、教育、連絡方式</text:span><text:span text:style-name="T21">(</text:span><text:span text:style-name="T22">包括但不限於電話號碼、</text:span><text:span text:style-name="T23">E-MAIL</text:span><text:span text:style-name="T24">、居住或工作地址</text:span><text:span text:style-name="T25">)</text:span><text:span text:style-name="T26">等</text:span><text:span text:style-name="T27">，或其他得以直接或間接識別您個人之資料。</text:span></text:p>
      <text:p text:style-name="P28">二、本署<text:s/>將依個人資料保護法及相關法令之規定下，依本署<text:s/>隱私權保護政策，蒐集、處理及利用您的個人資料。</text:p>
      <text:p text:style-name="P29">三、本署<text:s/>將於蒐集目的之存續期間合理利用您的個人資料。</text:p>
      <text:p text:style-name="P30">四、除蒐集之目的涉及國際業務或活動外，本署<text:s/>僅於中華民國領域內利用您的個人資料。</text:p>
      <text:p text:style-name="P31">五、本署<text:s/>將於原蒐集之特定目的、本次以外之產業之推廣、宣導及輔導、以及其他公務機關請求行政協助之目的範圍內，合理利用您的個人資料。</text:p>
      <text:p text:style-name="P32">六、您可依個人資料保護法第3條規定，就您的個人資料向本署<text:s/>行使之下列權利：</text:p>
      <text:list text:style-name="LFO3" text:continue-numbering="true">
        <text:list-item>
          <text:p text:style-name="P33">查詢或請求閱覽。</text:p>
        </text:list-item>
        <text:list-item>
          <text:p text:style-name="P34">請求製給複製本。</text:p>
        </text:list-item>
        <text:list-item>
          <text:p text:style-name="P35">請求補充或更正。</text:p>
        </text:list-item>
        <text:list-item>
          <text:p text:style-name="P36">請求停止蒐集、處理及利用。</text:p>
        </text:list-item>
        <text:list-item>
          <text:p text:style-name="P37">請求刪除。</text:p>
        </text:list-item>
      </text:list>
      <text:p text:style-name="P38">您因行使上述權利而導致對您的權益產生減損時，本署<text:s/>不負相關賠償責任。另依個人資料保護法第14條規定，本署<text:s/>得酌收行政作業費用。</text:p>
      <text:p text:style-name="P39">七、若您未提供正確之個人資料，本署<text:s/>將無法為您提供特定目的之相關業務。</text:p>
      <text:p text:style-name="P40">八、本署<text:s/>因業務需要而委託其他機關處理您的個人資料時，本署<text:s/>將會善盡監督之責。</text:p>
      <text:p text:style-name="P41">九、您瞭解此一同意書符合個人資料保護法及相關法規之要求，且同意本署<text:s/>留存此同意書，供日後取出查驗。</text:p>
      <text:p text:style-name="P42"/>
      <text:p text:style-name="P43">個人資料之同意提供</text:p>
      <text:p text:style-name="P44">一、本人已充分知悉貴處上述告知事項。</text:p>
      <text:p text:style-name="P45">二、本人同意貴處蒐集、處理、利用本人之個人資料，以及其他公務機關請求行政協助目的之提供。</text:p>
      <text:p text:style-name="P46"/>
      <text:p text:style-name="P47">立同意書人: <text:s text:c="25"/>簽章</text:p>
      <text:p text:style-name="P48"/>
      <text:soft-page-break/>
      <text:p text:style-name="P49"><text:span text:style-name="T50">中華民國</text:span><text:span text:style-name="T51"><text:s text:c="8"/></text:span><text:span text:style-name="T52">年</text:span><text:span text:style-name="T53"><text:s text:c="9"/></text:span><text:span text:style-name="T54">月</text:span><text:span text:style-name="T55"><text:s text:c="10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陳勇全</dc:creator>
    <meta:creation-date>2023-09-22T06:53:00Z</meta:creation-date>
    <dc:date>2023-09-22T06:53:00Z</dc:date>
    <meta:print-date>2015-02-04T1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