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2" style:parent-style-name="預設段落字型" style:family="text">
      <style:text-properties style:font-name="Times New Roman"/>
    </style:style>
    <style:style style:name="P3" style:parent-style-name="標題2" style:family="paragraph">
      <style:paragraph-properties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text-properties style:font-name-asian="標楷體" fo:color="#000000" fo:font-size="18pt" style:font-size-asian="18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TableColumn18" style:family="table-column">
      <style:table-column-properties style:column-width="2.5986in"/>
    </style:style>
    <style:style style:name="Table17" style:family="table">
      <style:table-properties style:width="2.5986in" fo:margin-left="2.3138in" table:align="left"/>
    </style:style>
    <style:style style:name="TableRow19" style:family="table-row">
      <style:table-row-properties style:min-row-height="0.228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>
        <style:tab-stops>
          <style:tab-stop style:type="left" style:position="2.3625in"/>
          <style:tab-stop style:type="left" style:position="4.375in"/>
        </style:tab-stops>
      </style:paragraph-properties>
      <style:text-properties style:font-name="Calibri" style:font-name-asian="標楷體" fo:color="#000000" style:letter-kerning="false" fo:font-size="18pt" style:font-size-asian="18pt" style:font-size-complex="18pt"/>
    </style:style>
    <style:style style:name="TableRow22" style:family="table-row">
      <style:table-row-properties style:min-row-height="0.228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>
        <style:tab-stops>
          <style:tab-stop style:type="left" style:position="2.3625in"/>
          <style:tab-stop style:type="left" style:position="4.3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Calibri" style:font-name-asian="標楷體" fo:color="#000000" style:letter-kerning="false" fo:font-size="18pt" style:font-size-asian="18pt" style:font-size-complex="18pt"/>
    </style:style>
    <style:style style:name="P27" style:parent-style-name="內文" style:family="paragraph">
      <style:paragraph-properties style:text-autospace="none" style:snap-to-layout-grid="false" fo:text-align="center">
        <style:tab-stops>
          <style:tab-stop style:type="left" style:position="2.3625in"/>
          <style:tab-stop style:type="left" style:position="4.3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Calibri" style:font-name-asian="標楷體" fo:color="#000000" style:letter-kerning="false" fo:font-size="18pt" style:font-size-asian="18pt" style:font-size-complex="18pt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fo:margin-left="1.125in">
        <style:tab-stops/>
      </style:paragraph-properties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P89" style:parent-style-name="內文" style:family="paragraph">
      <style:paragraph-properties fo:text-indent="1.125in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Date" style:family="paragraph">
      <style:paragraph-properties fo:text-align="start" fo:margin-left="0.75in" fo:margin-right="1.0687in" fo:text-indent="0.25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break-before="page" fo:margin-top="0.0833in" style:line-height-at-least="0in" fo:margin-right="0.0034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04" style:parent-style-name="內文" style:family="paragraph">
      <style:paragraph-properties fo:text-align="center" fo:margin-top="0.0833in" style:line-height-at-least="0in" fo:margin-right="0.3548in"/>
      <style:text-properties style:font-name="標楷體" style:font-name-asian="標楷體" fo:font-weight="bold" style:font-weight-asian="bold" fo:font-size="22pt" style:font-size-asian="22pt"/>
    </style:style>
    <style:style style:name="TableColumn106" style:family="table-column">
      <style:table-column-properties style:column-width="5.3333in"/>
    </style:style>
    <style:style style:name="TableColumn107" style:family="table-column">
      <style:table-column-properties style:column-width="0.9166in"/>
    </style:style>
    <style:style style:name="Table105" style:family="table">
      <style:table-properties style:width="6.25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4166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4166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4166in" fo:text-indent="0.4451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4166in" fo:text-indent="0.4451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4166in" fo:text-indent="0.4451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4166in" fo:text-indent="0.4451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4166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4166in" fo:text-indent="0.4451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4451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4166in" fo:text-indent="0.4451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4166in" fo:text-indent="0.4451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4166in" fo:text-indent="0.4451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4166in" fo:text-indent="0.4451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Date" style:family="paragraph">
      <style:paragraph-properties fo:text-align="start" fo:line-height="0.4166in" fo:text-indent="0.4451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P201" style:parent-style-name="內文" style:family="paragraph">
      <style:paragraph-properties style:snap-to-layout-grid="false" fo:margin-bottom="0.05in" fo:line-height="0.3333in" fo:margin-right="0.7402in"/>
      <style:text-properties style:font-name="標楷體" style:font-name-asian="標楷體" fo:font-weight="bold" style:font-weight-asian="bold" fo:font-size="16pt" style:font-size-asian="16pt"/>
    </style:style>
    <style:style style:name="P202" style:parent-style-name="內文" style:family="paragraph">
      <style:paragraph-properties style:snap-to-layout-grid="false" fo:margin-bottom="0.05in" fo:line-height="0.3333in" fo:margin-left="0.3937in" fo:margin-right="0.18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03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204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205" style:parent-style-name="內文" style:family="paragraph">
      <style:paragraph-properties fo:break-before="page"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21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olumn213" style:family="table-column">
      <style:table-column-properties style:column-width="0.7222in" style:use-optimal-column-width="false"/>
    </style:style>
    <style:style style:name="TableColumn214" style:family="table-column">
      <style:table-column-properties style:column-width="0.5833in" style:use-optimal-column-width="false"/>
    </style:style>
    <style:style style:name="TableColumn215" style:family="table-column">
      <style:table-column-properties style:column-width="1.4166in" style:use-optimal-column-width="false"/>
    </style:style>
    <style:style style:name="TableColumn216" style:family="table-column">
      <style:table-column-properties style:column-width="0.8333in" style:use-optimal-column-width="false"/>
    </style:style>
    <style:style style:name="TableColumn217" style:family="table-column">
      <style:table-column-properties style:column-width="1.4375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0.9416in" style:use-optimal-column-width="false"/>
    </style:style>
    <style:style style:name="Table212" style:family="table">
      <style:table-properties style:width="6.7222in" fo:margin-left="0.0472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46" style:family="table-row">
      <style:table-row-properties style:min-row-height="0.7187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="標楷體" style:font-name-asian="標楷體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90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9pt" style:font-size-asian="9pt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92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9pt" style:font-size-asian="9pt"/>
    </style:style>
    <style:style style:name="P293" style:parent-style-name="內文" style:family="paragraph">
      <style:paragraph-properties fo:margin-top="0.0833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6" style:parent-style-name="內文" style:family="paragraph">
      <style:paragraph-properties fo:text-indent="0.3895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98" style:parent-style-name="表格文字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P299" style:parent-style-name="內文" style:family="paragraph">
      <style:paragraph-properties style:text-autospace="none" fo:text-align="end" fo:margin-right="0.0312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olumn302" style:family="table-column">
      <style:table-column-properties style:column-width="3.6722in" style:use-optimal-column-width="false"/>
    </style:style>
    <style:style style:name="TableColumn303" style:family="table-column">
      <style:table-column-properties style:column-width="3.0972in" style:use-optimal-column-width="false"/>
    </style:style>
    <style:style style:name="Table301" style:family="table">
      <style:table-properties style:width="6.7694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表格文字" style:family="paragraph">
      <style:paragraph-properties fo:text-align="center" fo:margin-bottom="0.0416in" fo:line-height="0.2777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表格文字" style:family="paragraph">
      <style:paragraph-properties fo:text-align="center" fo:margin-bottom="0.0416in" fo:line-height="0.2777in"/>
      <style:text-properties style:font-name="標楷體" style:font-name-asian="標楷體"/>
    </style:style>
    <style:style style:name="TableRow309" style:family="table-row">
      <style:table-row-properties style:min-row-height="0.8784in" style:use-optimal-row-height="false"/>
    </style:style>
    <style:style style:name="TableCell31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314" style:parent-style-name="內文" style:family="paragraph">
      <style:paragraph-properties style:text-autospace="none" fo:line-height="0.1666in"/>
      <style:text-properties style:font-name-asian="標楷體"/>
    </style:style>
    <style:style style:name="P315" style:parent-style-name="表格文字" style:family="paragraph">
      <style:paragraph-properties fo:margin-top="0.0833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6" style:parent-style-name="表格文字" style:family="paragraph">
      <style:paragraph-properties fo:break-before="page" fo:margin-top="0.0833in" fo:margin-left="0.2625in" fo:text-indent="-0.262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P318" style:parent-style-name="表格文字" style:family="paragraph">
      <style:paragraph-properties fo:margin-top="0.0833in" fo:margin-left="0.2625in" fo:text-indent="-0.2625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fo:color="#0000FF" fo:font-size="14pt" style:font-size-asian="14pt"/>
    </style:style>
  </office:automatic-styles>
  <office:body>
    <office:text text:use-soft-page-breaks="true">
      <text:h text:style-name="P1" text:outline-level="2"><text:span text:style-name="T2">計畫編號：</text:span></text:h>
      <text:h text:style-name="P3" text:outline-level="2"><text:span text:style-name="T4">契約編號：</text:span></text:h>
      <text:p text:style-name="P5"/>
      <text:p text:style-name="P6">經濟部中小及新創企業署</text:p>
      <text:p text:style-name="P7"><text:span text:style-name="T8">創業型</text:span><text:span text:style-name="T9">SBIR</text:span><text:span text:style-name="T10">創新擇優計畫</text:span><text:span text:style-name="T11">(Stage2)</text:span></text:p>
      <text:p text:style-name="P12"><text:span text:style-name="T13">第</text:span><text:span text:style-name="T14">0</text:span><text:span text:style-name="T15">期期中報告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計畫屬性</text:p>
          </table:table-cell>
        </table:table-row>
        <table:table-row table:style-name="TableRow22">
          <table:table-cell table:style-name="TableCell23">
            <text:p text:style-name="P24"><text:span text:style-name="T25">□</text:span><text:span text:style-name="T26">技術創新突破類</text:span></text:p>
            <text:p text:style-name="P27"><text:span text:style-name="T28">□</text:span><text:span text:style-name="T29">服務開發應用類</text:span></text:p>
          </table:table-cell>
        </table:table-row>
      </table:table>
      <text:p text:style-name="P30"/>
      <text:p text:style-name="P31"/>
      <text:p text:style-name="P32"/>
      <text:p text:style-name="P33"><text:span text:style-name="T34">＜計畫名稱＞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全</text:span><text:span text:style-name="T42"><text:s/></text:span><text:span text:style-name="T43">程</text:span><text:span text:style-name="T44"><text:s/></text:span><text:span text:style-name="T45">計</text:span><text:span text:style-name="T46"><text:s/></text:span><text:span text:style-name="T47">畫：自</text:span><text:span text:style-name="T48">00</text:span><text:span text:style-name="T49">年</text:span><text:span text:style-name="T50">00</text:span><text:span text:style-name="T51">月</text:span><text:span text:style-name="T52">1</text:span><text:span text:style-name="T53">日至</text:span><text:span text:style-name="T54">00</text:span><text:span text:style-name="T55">年</text:span><text:span text:style-name="T56">00</text:span><text:span text:style-name="T57">月</text:span><text:span text:style-name="T58">00</text:span><text:span text:style-name="T59">日止</text:span></text:p>
      <text:p text:style-name="P60"><text:span text:style-name="T61">本</text:span><text:span text:style-name="T62"><text:s/></text:span><text:span text:style-name="T63">期</text:span><text:span text:style-name="T64"><text:s/></text:span><text:span text:style-name="T65">報</text:span><text:span text:style-name="T66"><text:s/></text:span><text:span text:style-name="T67">告</text:span><text:span text:style-name="T68">：自</text:span><text:span text:style-name="T69">00</text:span><text:span text:style-name="T70">年</text:span><text:span text:style-name="T71">00</text:span><text:span text:style-name="T72">月</text:span><text:span text:style-name="T73">1</text:span><text:span text:style-name="T74">日至</text:span><text:span text:style-name="T75">00</text:span><text:span text:style-name="T76">年</text:span><text:span text:style-name="T77">00</text:span><text:span text:style-name="T78">月</text:span><text:span text:style-name="T79">00</text:span><text:span text:style-name="T80">日止</text:span></text:p>
      <text:p text:style-name="P81"/>
      <text:p text:style-name="P82"/>
      <text:p text:style-name="P83"/>
      <text:p text:style-name="P84"/>
      <text:p text:style-name="P85"><text:span text:style-name="T86">計畫管理單位：財團法人中</text:span><text:span text:style-name="T87">衛發展</text:span><text:span text:style-name="T88">中心</text:span></text:p>
      <text:p text:style-name="P89"><text:span text:style-name="T90">計畫執行單位：</text:span><text:span text:style-name="T91">○○○○○○○○○○○</text:span><text:span text:style-name="T92">公司</text:span></text:p>
      <text:p text:style-name="P93"/>
      <text:p text:style-name="P94"/>
      <text:p text:style-name="P95"/>
      <text:p text:style-name="P96"><text:span text:style-name="T97">中華民國</text:span><text:span text:style-name="T98">00</text:span><text:span text:style-name="T99">年</text:span><text:span text:style-name="T100">00</text:span><text:span text:style-name="T101">月</text:span></text:p>
      <text:p text:style-name="內文"/>
      <text:p text:style-name="內文"/>
      <text:p text:style-name="內文"/>
      <text:p text:style-name="內文"/>
      <text:soft-page-break/>
      <text:p text:style-name="P102"><text:span text:style-name="T103">期中報告目錄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壹、工作執行情形報告（WORD檔）</text:span></text:p>
          </table:table-cell>
          <table:table-cell table:style-name="TableCell112">
            <text:p text:style-name="P113"><text:span text:style-name="T114">頁碼</text:span></text:p>
          </table:table-cell>
        </table:table-row>
        <table:table-row table:style-name="TableRow115">
          <table:table-cell table:style-name="TableCell116">
            <text:p text:style-name="P117"><text:span text:style-name="T118">一、工作執行情形<text:s/></text:span><text:span text:style-name="T119">…………………………………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二、計畫一般變更(有變更時才須提報 )<text:s/></text:span><text:span text:style-name="T126">…………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三、綜合檢討及建議意見</text:span><text:span text:style-name="T133">……………………………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四、附件(相關報告、資料、圖表、測試數據)</text:span><text:span text:style-name="T140">………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貳、會計報告(EXCEL檔)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一、計畫經費彙總表</text:span><text:span text:style-name="T153">…………………………………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二、人事費</text:span><text:span text:style-name="T160">……………………………………………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三、材料費</text:span><text:span text:style-name="T167">……………………………………………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四、設備使用費</text:span><text:span text:style-name="T174">………………………………………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五、設備維護費</text:span><text:span text:style-name="T181">………………………………………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六、技術引進與委託研究費</text:span><text:span text:style-name="T188">…………………………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七</text:span><text:span text:style-name="T195">、旅運費</text:span><text:span text:style-name="T196">……</text:span><text:span text:style-name="T197">……………………………………</text:span><text:span text:style-name="T198">…</text:span></text:p>
          </table:table-cell>
          <table:table-cell table:style-name="TableCell199">
            <text:p text:style-name="P200"/>
          </table:table-cell>
        </table:table-row>
      </table:table>
      <text:p text:style-name="P201"><text:s text:c="25"/></text:p>
      <text:p text:style-name="P202"/>
      <text:p text:style-name="P203"/>
      <text:p text:style-name="P204"/>
      <text:p text:style-name="P205"><text:span text:style-name="T206">小型企業創新研發計畫(SBIR)</text:span><text:span text:style-name="T207">工作執行情形報表</text:span></text:p>
      <text:p text:style-name="P208"><text:span text:style-name="T209">壹、工作執行情形報告（WORD檔）</text:span></text:p>
      <text:p text:style-name="P210">一 . 計畫執行情形說明<text:s/></text:p>
      <text:p text:style-name="P211">頁次：全00頁第00頁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計畫名稱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公司名稱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聯絡人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計畫編號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主管機關</text:p>
          </table:table-cell>
          <table:table-cell table:style-name="TableCell240">
            <text:p text:style-name="P241">經濟部中小及新創企業署</text:p>
          </table:table-cell>
          <table:table-cell table:style-name="TableCell242">
            <text:p text:style-name="P243">聯絡電話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分項計畫</text:p>
          </table:table-cell>
          <table:covered-table-cell/>
          <table:table-cell table:style-name="TableCell249" table:number-columns-spanned="2">
            <text:p text:style-name="P250">計畫實際執行內容</text:p>
            <text:p text:style-name="P251">(以實際達成狀況為敘述重點，詳細部份以附件補充說明)</text:p>
          </table:table-cell>
          <table:covered-table-cell/>
          <table:table-cell table:style-name="TableCell252">
            <text:p text:style-name="P253">是否符合原計畫<text:line-break/>內容及預定進度</text:p>
            <text:p text:style-name="P254">是V <text:s/>否X</text:p>
          </table:table-cell>
          <table:table-cell table:style-name="TableCell255" table:number-columns-spanned="2">
            <text:p text:style-name="P256">檢討與建議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一、○○分項計畫</text:p>
            <text:p text:style-name="P260"/>
            <text:p text:style-name="P261"/>
            <text:p text:style-name="P262"/>
            <text:p text:style-name="P263"/>
            <text:p text:style-name="P264"/>
            <text:p text:style-name="P265">二、○○分項計畫</text:p>
            <text:p text:style-name="P266"/>
          </table:table-cell>
          <table:covered-table-cell/>
          <table:table-cell table:style-name="TableCell267" table:number-columns-spanned="2">
            <text:p text:style-name="P268"/>
            <text:p text:style-name="P269">1.工作項目實際執行內容<text:line-break/>(如附件一)</text:p>
            <text:p text:style-name="P270">2.工作項目實際執行內容<text:line-break/>(如附件二)</text:p>
            <text:p text:style-name="P271">…………</text:p>
            <text:p text:style-name="P272"/>
            <text:p text:style-name="P273">1.工作項目實際執行內容<text:line-break/>(如附件三)</text:p>
            <text:p text:style-name="P274">2.工作項目實際執行內容<text:line-break/>(如附件四)</text:p>
            <text:p text:style-name="P275">…………</text:p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>※計畫執行若有未完成項目，請於檢討與建議欄詳細說明。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合 <text:s/>計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X：項數</text:p>
          </table:table-cell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>填表說明：1.請依計畫書內之「工作項目」及「查核點」逐項填寫執行情形(請以數字化具體表達)</text:p>
      <text:p text:style-name="P290"><text:s text:c="10"/>2.如未達成預定進度及查核點或與原計畫書內容不符者請於「是否符合原計畫內容及預定進度」欄註明X，並於「檢討及建議」欄內說明原因；相符者請註明V。</text:p>
      <text:p text:style-name="P291"><text:s text:c="10"/>3.“合計”欄內請統計不符計畫進度之項目(X)之項數，若無不符進度者請填0。</text:p>
      <text:p text:style-name="P292"><text:s text:c="10"/>4.分項計畫如有修訂、變更、進度落後或遭遇困難，請於「檢討及建議」欄內說明修訂、變更之理由或遭遇困難之解決方法。</text:p>
      <text:p text:style-name="P293"><text:span text:style-name="T294">二、計畫一般變更</text:span><text:span text:style-name="T295">(有變更時才須提報 )</text:span></text:p>
      <text:p text:style-name="P296"><text:span text:style-name="T297">請下載變更表及檢附相關說明資料</text:span></text:p>
      <text:p text:style-name="P298">三、綜合檢討及建議意見</text:p>
      <text:p text:style-name="P299"><text:span text:style-name="T300">頁次：全00頁第00頁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綜<text:s text:c="5"/>合<text:s text:c="5"/>檢<text:s text:c="5"/>討</text:p>
            </table:table-cell>
            <table:table-cell table:style-name="TableCell307">
              <text:p text:style-name="P308">建<text:s text:c="5"/>議<text:s text:c="5"/>意<text:s text:c="5"/>見</text:p>
            </table:table-cell>
          </table:table-row>
        </table:table-header-row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填寫說明：請針對前述各項執行情形予以檢討，並儘量提出改進意見。<text:s text:c="2"/></text:p>
      <text:p text:style-name="P315">四、附件<text:line-break/><text:soft-page-break/>（建議附上足夠之相關報告、資料、圖表、測試數據，以佐證實際執行情形）</text:p>
      <text:soft-page-break/>
      <text:p text:style-name="P316"><text:span text:style-name="T317">貳、會計報告(EXCEL檔)</text:span></text:p>
      <text:p text:style-name="P318"><text:span text:style-name="T319">（詳下頁起之會計報告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dc:subject/>
    <meta:initial-creator>ITRI</meta:initial-creator>
    <dc:creator>陳勇全</dc:creator>
    <meta:creation-date>2023-09-22T06:53:00Z</meta:creation-date>
    <dc:date>2023-09-22T06:53:00Z</dc:date>
    <meta:template xlink:href="Normal.dotm" xlink:type="simple"/>
    <meta:editing-cycles>2</meta:editing-cycles>
    <meta:editing-duration>PT0S</meta:editing-duration>
    <meta:document-statistic meta:page-count="5" meta:paragraph-count="2" meta:word-count="204" meta:character-count="1367" meta:row-count="9" meta:non-whitespace-character-count="1165"/>
  </office:meta>
</office:document-meta>
</file>