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主旨" style:family="paragraph">
      <style:paragraph-properties fo:margin-left="0.75in" fo:text-indent="-0.4166in">
        <style:tab-stops/>
      </style:paragraph-properties>
    </style:style>
    <style:style style:name="P51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2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3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4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5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6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批示欄位" style:family="paragraph">
      <style:text-properties fo:font-size="16pt" style:font-size-asian="16pt"/>
    </style:style>
    <style:style style:name="P6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4" style:parent-style-name="首長" style:family="paragraph">
      <style:paragraph-properties fo:margin-left="0.3333in" fo:text-indent="0in">
        <style:tab-stops/>
      </style:paragraph-properties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text-properties style:font-name="標楷體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經濟部</text:span><text:span text:style-name="T43">中小及新創企業署</text:span><text:span text:style-name="T44">小型企業創新研發計畫(SBIR)項下</text:span>創業型-Stage2<text:span text:style-name="T45">○○○類「○○○○○○○○○○○計畫」（計畫編號：0S20000000）</text:span><text:span text:style-name="T46">第0期期中報告各乙</text:span><text:span text:style-name="T47">式</text:span><text:span text:style-name="T48">3</text:span><text:span text:style-name="T49">份，請 <text:s/>查照</text:span>。</text:p>
      <text:p text:style-name="P50">說明：<text:bookmark-start text:name="說明"/><text:bookmark-end text:name="說明"/></text:p>
      <text:p text:style-name="P51">一、依據貴我雙方簽訂契約書辦理。</text:p>
      <text:p text:style-name="P52">二、隨函檢附下列文件：</text:p>
      <text:p text:style-name="P53">（一）期中報告3份（含會計報告3份，正本／須用印）。</text:p>
      <text:p text:style-name="P54">（二）會計憑證１份（影本）。</text:p>
      <text:p text:style-name="P55">（三）補助款專戶存摺影本（封面及內頁存取明細）1份。</text:p>
      <text:p text:style-name="P56"><text:span text:style-name="T57">三</text:span><text:span text:style-name="T58">、本期計畫執</text:span><text:span text:style-name="T59">行進度00%，經費動支率為00%，已達預定進度75％以上，</text:span><text:span text:style-name="T60">請於核定後通知請領補助款</text:span>。</text:p>
      <text:p text:style-name="P61"/>
      <text:p text:style-name="P62">正本：<text:bookmark-start text:name="正本"/><text:bookmark-end text:name="正本"/>財團法人中衛發展中心</text:p>
      <text:p text:style-name="P63">副本：<text:bookmark-start text:name="副本"/><text:bookmark-end text:name="副本"/></text:p>
      <text:p text:style-name="批示欄位"/>
      <text:p text:style-name="P64"><text:span text:style-name="T65">○○○○</text:span><text:span text:style-name="T6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7">副本</text:p></draw:text-box><svg:title/><svg:desc/></draw:frame></text:span><text:span text:style-name="T6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9">檔名：</text:p></draw:text-box><svg:title/><svg:desc/></draw:frame></text:span><text:span text:style-name="T7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1">正本</text:p></draw:text-box><svg:title/><svg:desc/></draw:frame></text:span><text:span text:style-name="T7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3">抄本暨發文清單</text:p></draw:text-box><svg:title/><svg:desc/></draw:frame></text:span><text:span text:style-name="T7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6">函;函</text:p></draw:text-box><svg:title/><svg:desc/></draw:frame></text:span><text:span text:style-name="T7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8">貼條碼</text:p></draw:text-box><svg:title/><svg:desc/></draw:frame></text:span><text:span text:style-name="T79">公司</text:span><text:span text:style-name="T80">（蓋印）</text:span></text:p>
      <text:p text:style-name="P81"><text:span text:style-name="T82">負責人：○</text:span><text:span text:style-name="T83">○○○○○（蓋印）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3-09-22T06:53:00Z</meta:creation-date>
    <dc:date>2023-09-22T06:53:00Z</dc:date>
    <meta:print-date>2009-05-0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