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8784in"/>
    </style:style>
    <style:style style:name="TableColumn6" style:family="table-column">
      <style:table-column-properties style:column-width="1.9381in"/>
    </style:style>
    <style:style style:name="TableColumn7" style:family="table-column">
      <style:table-column-properties style:column-width="2.5895in"/>
    </style:style>
    <style:style style:name="TableColumn8" style:family="table-column">
      <style:table-column-properties style:column-width="1.0826in"/>
    </style:style>
    <style:style style:name="Table4" style:family="table">
      <style:table-properties style:width="7.4888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微軟正黑體" style:font-name-asian="微軟正黑體"/>
    </style:style>
    <style:style style:name="TableRow28" style:family="table-row">
      <style:table-row-properties style:min-row-height="0.2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微軟正黑體" style:font-name-asian="微軟正黑體"/>
    </style:style>
    <style:style style:name="TableRow38" style:family="table-row">
      <style:table-row-properties style:min-row-height="0.510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微軟正黑體" style:font-name-asian="微軟正黑體"/>
    </style:style>
    <style:style style:name="TableRow48" style:family="table-row">
      <style:table-row-properties style:min-row-height="0.7291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55" style:family="table-row">
      <style:table-row-properties style:min-row-height="0.2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微軟正黑體" style:font-name-asian="微軟正黑體"/>
    </style:style>
    <style:style style:name="TableRow65" style:family="table-row">
      <style:table-row-properties style:min-row-height="0.2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3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7243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1041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微軟正黑體" style:font-name-asian="微軟正黑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針對今年度創業概念海選計畫各項應備文件，提供說明以及替代文件如下表，</text:p>
      <text:p text:style-name="P3">建議公司可依照實際情況檢附相關文件，若有文件缺漏、資格不符之情事，則將以退件處理，為避免公司權益受損，請於送出申請前留意文件的正確性、是否用印公司大小章以及文件上傳的正確性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應備文件</text:p>
          </table:table-cell>
          <table:table-cell table:style-name="TableCell12">
            <text:p text:style-name="P13">說明</text:p>
          </table:table-cell>
          <table:table-cell table:style-name="TableCell14">
            <text:p text:style-name="P15">替代文件</text:p>
          </table:table-cell>
          <table:table-cell table:style-name="TableCell16">
            <text:p text:style-name="P17">公司大小章</text:p>
          </table:table-cell>
        </table:table-row>
        <table:table-row table:style-name="TableRow18">
          <table:table-cell table:style-name="TableCell19">
            <text:p text:style-name="P20">公司登記表或商業登記抄本、工廠登記核准函</text:p>
          </table:table-cell>
          <table:table-cell table:style-name="TableCell21">
            <text:p text:style-name="P22">請上傳最新一期公司登記表、商業登記抄本；若有工廠登記核准函也請一併提供。</text:p>
          </table:table-cell>
          <table:table-cell table:style-name="TableCell23">
            <text:p text:style-name="P24">無</text:p>
          </table:table-cell>
          <table:table-cell table:style-name="TableCell25">
            <text:p text:style-name="P26"><text:span text:style-name="T27">●</text:span></text:p>
          </table:table-cell>
        </table:table-row>
        <table:table-row table:style-name="TableRow28">
          <table:table-cell table:style-name="TableCell29">
            <text:p text:style-name="P30">106年度『年度損益及稅額計算表』</text:p>
          </table:table-cell>
          <table:table-cell table:style-name="TableCell31">
            <text:p text:style-name="P32">無</text:p>
          </table:table-cell>
          <table:table-cell table:style-name="TableCell33">
            <text:p text:style-name="P34">新創未滿1年之公司以108年度01~02月份「營業稅申報書」代替</text:p>
          </table:table-cell>
          <table:table-cell table:style-name="TableCell35">
            <text:p text:style-name="P36"><text:span text:style-name="T37">●</text:span></text:p>
          </table:table-cell>
        </table:table-row>
        <table:table-row table:style-name="TableRow38">
          <table:table-cell table:style-name="TableCell39" table:number-rows-spanned="2">
            <text:p text:style-name="P40">108年01~02月份「營業稅申報書」</text:p>
          </table:table-cell>
          <table:table-cell table:style-name="TableCell41" table:number-rows-spanned="2">
            <text:p text:style-name="P42">無</text:p>
          </table:table-cell>
          <table:table-cell table:style-name="TableCell43">
            <text:p text:style-name="P44">免用統一發票者，請檢附免開統一發票證明</text:p>
          </table:table-cell>
          <table:table-cell table:style-name="TableCell45" table:number-rows-spanned="2">
            <text:p text:style-name="P46"><text:span text:style-name="T47">●</text:span>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<text:span text:style-name="T53">公司設立於108年2月1日至108年2月28日之間，以『統一發票購票證明』代替</text:span>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5">
            <text:p text:style-name="P57">108年02月後『勞保繳費清單之投保人數資料』</text:p>
          </table:table-cell>
          <table:table-cell table:style-name="TableCell58" table:number-rows-spanned="5">
            <text:p text:style-name="P59">請提供勞保人員清單，文件應為勞保局所出具公司勞保資料，其內容應包含「公司名稱」、「勞保證號」、「員工人數」等資訊，以利確認公司實際人數。</text:p>
          </table:table-cell>
          <table:table-cell table:style-name="TableCell60">
            <text:p text:style-name="P61">公司人數為5人(不含)以下，請上傳相關證明文件(如就業保險)。</text:p>
          </table:table-cell>
          <table:table-cell table:style-name="TableCell62" table:number-rows-spanned="5">
            <text:p text:style-name="P63"><text:span text:style-name="T64">●</text:span>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公司僅負責人1位，請上傳公司登記表。</text:p>
          </table: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新到職之員工，請檢附投保勞工保險之證明文件</text:p>
          </table: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投入計畫之人員為公司董事或監察人，且勞保局拒絕其加保者，請上傳勞保局公文佐證。</text:p>
          </table: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公司剛成立勞保單位，尚未有繳費紀錄者，請上傳公司成立勞保局公文佐證。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08年4月由「國稅局」及「稅捐稽徵處」所出具申請公司之『納稅義務人違章欠稅查復表』。</text:p>
          </table:table-cell>
          <table:table-cell table:style-name="TableCell92">
            <text:p text:style-name="P93">請逕至國稅局及地方稅捐稽徵處申請公司最近一期「納稅義務人違章欠稅查復表」，其效期為1個月。</text:p>
          </table:table-cell>
          <table:table-cell table:style-name="TableCell94">
            <text:p text:style-name="P95">無</text:p>
          </table:table-cell>
          <table:table-cell table:style-name="TableCell96">
            <text:p text:style-name="P97"><text:span text:style-name="T98">●</text:span></text:p>
          </table:table-cell>
        </table:table-row>
        <table:table-row table:style-name="TableRow99">
          <table:table-cell table:style-name="TableCell100">
            <text:p text:style-name="P101">提案簡報</text:p>
            <text:p text:style-name="P102">(限明星組)</text:p>
          </table:table-cell>
          <table:table-cell table:style-name="TableCell103">
            <text:p text:style-name="P104">申請明星組之企業必要檢附文件，簡報內容將一併提供給委員進行書面初審以及簡報複審使用，建議多以文字敘述各項要點，以利委員進行各階段審查作業，請上傳PDF格式(上限25MB)。</text:p>
          </table:table-cell>
          <table:table-cell table:style-name="TableCell105">
            <text:p text:style-name="P106">無</text:p>
          </table:table-cell>
          <table:table-cell table:style-name="TableCell107">
            <text:p text:style-name="P10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2">108年創業概念海選計畫(Stage 1)應備文件說明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銘芳</meta:initial-creator>
    <dc:creator>CPCuser</dc:creator>
    <meta:creation-date>2019-04-15T00:25:00Z</meta:creation-date>
    <dc:date>2019-04-15T00:25:00Z</dc:date>
    <meta:print-date>2019-03-25T03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