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8.916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 fo:margin-right="0.013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top="0.25in" fo:margin-right="0.58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經濟部中小及新創企業署小型企業創新研發計畫</text:p>
      <text:p text:style-name="P2"><text:span text:style-name="T3"><text:s text:c="2"/></text:span><text:span text:style-name="T4"><text:s/></text:span><text:span text:style-name="T5"><text:s/></text:span><text:span text:style-name="T6">年度</text:span><text:span text:style-name="T7"><text:s text:c="17"/></text:span><text:span text:style-name="T8">計畫</text:span><text:span text:style-name="T9"><text:s text:c="2"/></text:span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分項計畫<text:line-break/>(或子計畫名稱)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負責人：</text:span><text:span text:style-name="T71"><text:tab/><text:s text:c="2"/></text:span><text:span text:style-name="T72"><text:tab/><text:s text:c="8"/></text:span><text:span text:style-name="T73"><text:s/></text:span><text:span text:style-name="T74">計畫主持人：</text:span><text:span text:style-name="T75"><text:tab/></text:span><text:span text:style-name="T76"><text:tab/><text:s text:c="5"/></text:span><text:span text:style-name="T77"><text:tab/><text:s text:c="4"/></text:span><text:span text:style-name="T78"><text:s/></text:span><text:span text:style-name="T79">主辦會計：</text:span><text:span text:style-name="T80"><text:tab/></text:span><text:span text:style-name="T81"><text:tab/><text:s text:c="4"/></text:span><text:span text:style-name="T82"><text:tab/><text:s text:c="2"/></text:span><text:span text:style-name="T83"><text:s/></text:span><text:span text:style-name="T84">製表人：</text:span><text:span text:style-name="T85"><text:s text:c="15"/></text:span></text:p>
      <text:p text:style-name="P86"><text:span text:style-name="T87">註：</text:span><text:span text:style-name="T88">1.</text:span><text:span text:style-name="T89">請附計畫預定進度及查核點變更表。</text:span><text:span text:style-name="T90"><text:line-break/></text:span><text:span text:style-name="T91">2.</text:span><text:span text:style-name="T92">依契約規定，延長以</text:span><text:span text:style-name="T93">3</text:span><text:span text:style-name="T94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2T07:02:00Z</meta:creation-date>
    <dc:date>2023-09-22T07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