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style:text-autospace="none" fo:margin-top="0.125in" fo:margin-bottom="0.125in" fo:line-height="0.3333in" fo:margin-left="0.875in" fo:text-indent="-0.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margin-top="0.125in" fo:margin-bottom="0.125in" fo:line-height="0.3333in" fo:margin-left="0.875in" fo:text-indent="-0.875in">
        <style:tab-stops/>
      </style:paragraph-properties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3909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2777in" fo:margin-left="0.3909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2777in" fo:margin-left="0.3909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777in" fo:margin-left="0.3909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2777in" fo:margin-left="0.3909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margin-top="0.125in" fo:margin-bottom="0.125in" fo:line-height="0.3333in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margin-top="0.125in" fo:margin-bottom="0.125in" fo:line-height="0.3333in"/>
      <style:text-properties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margin-top="0.125in" fo:margin-bottom="0.125in" fo:line-height="0.3333in"/>
      <style:text-properties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margin-top="0.125in" fo:margin-bottom="0.125in" fo:line-height="0.3333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top="0.125in" fo:margin-bottom="0.125in" fo:line-height="0.3333in"/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margin-top="0.125in" fo:margin-bottom="0.125in" fo:line-height="0.3333in"/>
      <style:text-properties style:font-name-asian="標楷體" style:letter-kerning="false" fo:font-size="14pt" style:font-size-asian="14pt" style:font-size-complex="14pt"/>
    </style:style>
    <style:style style:name="P34" style:parent-style-name="內文_" style:family="paragraph">
      <style:paragraph-properties fo:text-align="center" fo:margin-top="0.125in" fo:margin-bottom="0.125in" fo:line-height="0.3333in"/>
      <style:text-properties style:font-size-complex="14pt"/>
    </style:style>
    <style:style style:name="P35" style:parent-style-name="內文_" style:family="paragraph">
      <style:paragraph-properties fo:text-align="start" fo:margin-top="0.125in" fo:margin-bottom="0.125in" fo:line-height="0.3333in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林口新創園進駐同意書</text:p>
      <text:p text:style-name="內文"/>
      <text:p text:style-name="P2">公司名稱或團隊名稱：</text:p>
      <text:p text:style-name="P3"><text:span text:style-name="T4"><text:s text:c="9"/></text:span><text:span text:style-name="T5"><text:s text:c="29"/></text:span></text:p>
      <text:p text:style-name="P6">同意並承諾以下規定：</text:p>
      <text:list text:style-name="LFO1" text:continue-numbering="true">
        <text:list-item>
          <text:p text:style-name="P7">申請進駐經濟部中小企業處(以下簡稱業主)所屬而由台北市電腦商業同業公會(以下簡稱執行單位)管理之「林口新創園」。</text:p>
        </text:list-item>
        <text:list-item>
          <text:p text:style-name="P8">於林口新創園審議委員會作成同意本公司/團隊進駐決議後，完成「林口新創園進駐合約」之簽署作業程序。</text:p>
        </text:list-item>
        <text:list-item>
          <text:p text:style-name="P9">遵守有關林口新創園之申請要點、申請須知及相關規範。</text:p>
        </text:list-item>
        <text:list-item>
          <text:p text:style-name="P10">相關規定如有未盡事宜，業主及執行單位保留修改、補充及最終解釋之權利。</text:p>
        </text:list-item>
        <text:list-item>
          <text:p text:style-name="P11">本公司/團隊如有違反致業主或執行單位受有損害，願負一切之法律責任。</text:p>
        </text:list-item>
      </text:list>
      <text:p text:style-name="P12"/>
      <text:p text:style-name="P13"/>
      <text:p text:style-name="P14"/>
      <text:p text:style-name="P15"><text:span text:style-name="T16"><draw:custom-shape svg:x="4.74097in" svg:y="0.09583in" svg:width="1.52153in" svg:height="1.39097in" draw:z-index="251659264" draw:id="id0" draw:style-name="a1" draw:name="矩形 7" text:anchor-type="paragraph"><svg:title/><svg:desc/><text:p text:style-name="P17"/><draw:enhanced-geometry draw:type="non-primitive" svg:viewBox="0 0 21600 21600" draw:enhanced-path="M 0 0 L 21600 0 21600 21600 0 21600 Z N"/></draw:custom-shape></text:span><text:span text:style-name="T18">立同意書人</text:span></text:p>
      <text:p text:style-name="P19">公司名稱或團隊名稱：</text:p>
      <text:p text:style-name="P20">__________________________________</text:p>
      <text:p text:style-name="P21"><text:span text:style-name="T22"><draw:custom-shape svg:x="4.94097in" svg:y="0.20522in" svg:width="1.12153in" svg:height="1.07778in" draw:z-index="251663360" draw:id="id1" draw:style-name="a3" draw:name="矩形 6" text:anchor-type="paragraph"><svg:title/><svg:desc/><text:p text:style-name="P23"/><text:p text:style-name="P24"/><text:p text:style-name="P25"/><text:p text:style-name="P26"/><draw:enhanced-geometry draw:type="non-primitive" svg:viewBox="0 0 21600 21600" draw:enhanced-path="M 0 0 L 21600 0 21600 21600 0 21600 Z N"/></draw:custom-shape></text:span><text:span text:style-name="T27">代表人</text:span><text:span text:style-name="T28">(</text:span><text:span text:style-name="T29">印</text:span><text:span text:style-name="T30">)</text:span><text:span text:style-name="T31">：</text:span></text:p>
      <text:p text:style-name="P32">統一編號：</text:p>
      <text:p text:style-name="P33">地址：</text:p>
      <text:p text:style-name="P34"/>
      <text:p text:style-name="P35"><text:span text:style-name="T36">中華民國</text:span><text:span text:style-name="T37"><text:s text:c="6"/></text:span><text:span text:style-name="T38"><text:s text:c="3"/></text:span><text:span text:style-name="T39"><text:s/></text:span><text:span text:style-name="T40"><text:s/></text:span><text:span text:style-name="T41"><text:s/></text:span><text:span text:style-name="T42">年</text:span><text:span text:style-name="T43"><text:s text:c="4"/></text:span><text:span text:style-name="T44"><text:s text:c="3"/></text:span><text:span text:style-name="T45"><text:s text:c="2"/></text:span><text:span text:style-name="T46">月</text:span><text:span text:style-name="T47"><text:s text:c="3"/></text:span><text:span text:style-name="T48"><text:s/>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玫寧</meta:initial-creator>
    <dc:creator>CPC</dc:creator>
    <meta:creation-date>2018-11-26T12:04:00Z</meta:creation-date>
    <dc:date>2018-11-26T12:05:00Z</dc:date>
    <meta:print-date>2018-09-06T12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