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style:line-height-at-least="0.4166in" fo:margin-left="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P48" style:parent-style-name="內文" style:family="paragraph">
      <style:paragraph-properties fo:margin-left="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P52" style:parent-style-name="內文" style:family="paragraph">
      <style:text-properties style:font-name-asian="標楷體" fo:color="#000000" fo:font-size="18pt" style:font-size-asian="18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契</text:span><text:span text:style-name="T5">約編號：</text:span></text:p>
      <text:p text:style-name="P6">計畫名稱：(名稱非編號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經濟部中小企業處</text:span></text:p>
      <text:p text:style-name="P25"><text:span text:style-name="T26">小型企業創新研發計畫</text:span><text:span text:style-name="T27">(SBIR)</text:span></text:p>
      <text:p text:style-name="P28"><text:span text:style-name="T29">專案契</text:span><text:span text:style-name="T30">約書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計畫管理單位：財團法人中國生產力中心</text:span></text:p>
      <text:p text:style-name="P48"><text:span text:style-name="T49">計畫執行單位：</text:span><text:span text:style-name="T50">○○○○○○○○○○○</text:span><text:span text:style-name="T51">公司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3625in" svg:height="0in" style:rel-width="scale" style:rel-height="scale"><draw:text-box><text:p text:style-name="P2"><text:span text:style-name="T3"><text:page-number text:fixed="false">II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meta:initial-creator>standard</meta:initial-creator>
    <dc:creator>CPCuser</dc:creator>
    <meta:creation-date>2018-08-02T08:43:00Z</meta:creation-date>
    <dc:date>2019-06-26T09:10:00Z</dc:date>
    <meta:print-date>2003-11-13T09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