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style:font-name-complex="標楷體" fo:font-size="14pt" style:font-size-asian="14pt"/>
    </style:style>
    <style:style style:name="P30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-asian="標楷體" style:font-name-complex="標楷體" fo:font-size="14pt" style:font-size-asian="14pt"/>
    </style:style>
    <style:style style:name="P36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6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P50" style:parent-style-name="內文" style:family="paragraph">
      <style:paragraph-properties fo:margin-left="0.75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font-size="14pt" style:font-size-asian="14pt"/>
    </style:style>
    <style:style style:name="P5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6" style:family="table-column">
      <style:table-column-properties style:column-width="1.3437in" style:use-optimal-column-width="false"/>
    </style:style>
    <style:style style:name="TableColumn57" style:family="table-column">
      <style:table-column-properties style:column-width="5.1236in" style:use-optimal-column-width="false"/>
    </style:style>
    <style:style style:name="Table55" style:family="table">
      <style:table-properties style:width="6.4673in" fo:margin-left="0.8236in" table:align="left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-0.12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2" style:family="table-row">
      <style:table-row-properties style:min-row-height="0.2652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0.12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9" style:family="table-row">
      <style:table-row-properties style:min-row-height="0.2652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12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6" style:family="table-row">
      <style:table-row-properties style:min-row-height="0.1881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3" style:family="table-row">
      <style:table-row-properties style:min-row-height="0.2652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00" style:family="table-row">
      <style:table-row-properties style:min-row-height="0.265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12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9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style:snap-to-layout-grid="false" fo:text-align="center" fo:margin-top="0.025in" fo:line-height="0.25in"/>
    </style:style>
    <style:style style:name="T111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12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3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4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5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6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7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8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9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0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1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3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4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5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6" style:parent-style-name="預設段落字型" style:family="text">
      <style:text-properties style:font-name="新細明體" fo:color="#000000" fo:letter-spacing="0.025in" fo:font-size="14pt" style:font-size-asian="14pt"/>
    </style:style>
    <style:style style:name="T12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8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30" style:parent-style-name="預設段落字型" style:family="text">
      <style:text-properties style:font-name="新細明體" fo:color="#000000" fo:letter-spacing="0.025in" fo:font-size="14pt" style:font-size-asian="14pt"/>
    </style:style>
    <style:style style:name="T13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2" style:parent-style-name="預設段落字型" style:family="text">
      <style:text-properties style:font-name-asian="標楷體" fo:color="#000000" fo:letter-spacing="0.025in" fo:font-size="14pt" style:font-size-asian="14pt"/>
    </style:style>
    <style:style style:name="P133" style:parent-style-name="內文" style:family="paragraph">
      <style:paragraph-properties style:snap-to-layout-grid="false" fo:margin-top="0.025in" fo:line-height="0.25in"/>
      <style:text-properties style:font-name-asian="標楷體" fo:color="#000000" fo:letter-spacing="0.025in" fo:font-size="14pt" style:font-size-asian="14pt"/>
    </style:style>
  </office:automatic-styles>
  <office:body>
    <office:text text:use-soft-page-breaks="true">
      <text:p text:style-name="P1"><text:span text:style-name="T2">獎　勵 <text:s/>證 <text:s/>明</text:span></text:p>
      <text:p text:style-name="P3"/>
      <text:list text:style-name="LFO3" text:continue-numbering="true">
        <text:list-item>
          <text:p text:style-name="P4"><text:span text:style-name="T5">茲證明經濟部中小企業處</text:span><text:span text:style-name="T6"><text:s/></text:span><text:span text:style-name="T7">小型企業創新研發</text:span><text:span text:style-name="T8">計畫</text:span><text:span text:style-name="T9">(SBIR)</text:span><text:span text:style-name="T10">創</text:span><text:span text:style-name="T11">業概念海選</text:span><text:span text:style-name="T12">計</text:span><text:span text:style-name="T13">畫</text:span><text:span text:style-name="T14">(St</text:span><text:span text:style-name="T15">age 1)</text:span><text:span text:style-name="T16">「</text:span><text:span text:style-name="T17">○○○○○○○○○○</text:span><text:span text:style-name="T18">」</text:span><text:span text:style-name="T19">(</text:span><text:span text:style-name="T20">契約編號：</text:span><text:span text:style-name="T21">0000S0000000</text:span><text:span text:style-name="T22">)</text:span><text:span text:style-name="T23"><text:s/></text:span><text:span text:style-name="T24">尾</text:span><text:span text:style-name="T25">款</text:span><text:span text:style-name="T26">獎勵金</text:span><text:span text:style-name="T27">新台幣</text:span><text:span text:style-name="T28">300,000</text:span><text:span text:style-name="T29">元整。</text:span></text:p>
        </text:list-item>
        <text:list-item>
          <text:p text:style-name="P30"><text:span text:style-name="T31">依據貴我雙方簽訂之</text:span><text:span text:style-name="T32">創業概念海選計畫</text:span><text:span text:style-name="T33">(Stage1)</text:span><text:span text:style-name="T34">專案契約書</text:span><text:span text:style-name="T35">辦理。</text:span></text:p>
        </text:list-item>
        <text:list-item>
          <text:p text:style-name="P36"><text:span text:style-name="T37">獎勵金款項已</text:span><text:span text:style-name="T38">匯入________銀行______分行</text:span><text:span text:style-name="T39">(銀行+分行代碼_______</text:span><text:span text:style-name="T40">(共七碼)</text:span><text:span text:style-name="T41">)</text:span><text:span text:style-name="T42">設立之乙存帳戶，帳號:___________________，戶名：_______________________________________。</text:span><text:span text:style-name="T43">(</text:span><text:span text:style-name="T44">銀行帳戶同契約書</text:span><text:span text:style-name="T45">)</text:span></text:p>
        </text:list-item>
      </text:list>
      <text:p text:style-name="P46"/>
      <text:p text:style-name="P47"/>
      <text:p text:style-name="P48"><text:span text:style-name="T49">此致</text:span></text:p>
      <text:p text:style-name="P50"><text:span text:style-name="T51">財團法人中衛發展中心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公司名稱</text:span></text:p>
          </table:table-cell>
          <table:table-cell table:style-name="TableCell62">
            <text:p text:style-name="P63"><text:span text:style-name="T64">：○○○○○○○○○（印鑑同契約書）</text:span></text:p>
          </table:table-cell>
        </table:table-row>
        <table:table-row table:style-name="TableRow65">
          <table:table-cell table:style-name="TableCell66">
            <text:p text:style-name="P67"><text:span text:style-name="T68">負責人</text:span></text:p>
          </table:table-cell>
          <table:table-cell table:style-name="TableCell69">
            <text:p text:style-name="P70"><text:span text:style-name="T71">：○○○（印鑑同契約書）</text:span></text:p>
          </table:table-cell>
        </table:table-row>
        <table:table-row table:style-name="TableRow72">
          <table:table-cell table:style-name="TableCell73">
            <text:p text:style-name="P74"><text:span text:style-name="T75">主辦會計</text:span></text:p>
          </table:table-cell>
          <table:table-cell table:style-name="TableCell76">
            <text:p text:style-name="P77"><text:span text:style-name="T78">：○○○（蓋章）</text:span></text:p>
          </table:table-cell>
        </table:table-row>
        <table:table-row table:style-name="TableRow79">
          <table:table-cell table:style-name="TableCell80">
            <text:p text:style-name="P81"><text:span text:style-name="T82">統一編號</text:span></text:p>
          </table:table-cell>
          <table:table-cell table:style-name="TableCell83">
            <text:p text:style-name="P84"><text:span text:style-name="T85">：○○○○○○○○○</text:span></text:p>
          </table:table-cell>
        </table:table-row>
        <table:table-row table:style-name="TableRow86">
          <table:table-cell table:style-name="TableCell87">
            <text:p text:style-name="P88"><text:span text:style-name="T89">登記地址</text:span></text:p>
          </table:table-cell>
          <table:table-cell table:style-name="TableCell90">
            <text:p text:style-name="P91"><text:span text:style-name="T92">：○○○○○○○○○</text:span></text:p>
          </table:table-cell>
        </table:table-row>
        <table:table-row table:style-name="TableRow93">
          <table:table-cell table:style-name="TableCell94">
            <text:p text:style-name="P95"><text:span text:style-name="T96">通訊地址</text:span></text:p>
          </table:table-cell>
          <table:table-cell table:style-name="TableCell97">
            <text:p text:style-name="P98"><text:span text:style-name="T99">：○○○○○○○○○</text:span></text:p>
          </table:table-cell>
        </table:table-row>
        <table:table-row table:style-name="TableRow100">
          <table:table-cell table:style-name="TableCell101">
            <text:p text:style-name="P102"><text:span text:style-name="T103">電話</text:span></text:p>
          </table:table-cell>
          <table:table-cell table:style-name="TableCell104">
            <text:p text:style-name="P105"><text:span text:style-name="T106">：○○○○○○○○○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<text:s text:c="2"/></text:span><text:span text:style-name="T112"><text:s/></text:span><text:span text:style-name="T113">中</text:span><text:span text:style-name="T114"><text:s text:c="2"/></text:span><text:span text:style-name="T115">華</text:span><text:span text:style-name="T116"><text:s text:c="2"/></text:span><text:span text:style-name="T117">民</text:span><text:span text:style-name="T118"><text:s text:c="2"/></text:span><text:span text:style-name="T119">國</text:span><text:span text:style-name="T120"><text:s/></text:span><text:span text:style-name="T121"><text:s/></text:span><text:span text:style-name="T122"><text:s text:c="2"/></text:span><text:span text:style-name="T123"><text:s text:c="2"/></text:span><text:span text:style-name="T124">年</text:span><text:span text:style-name="T125"><text:s/></text:span><text:span text:style-name="T126"><text:s text:c="2"/></text:span><text:span text:style-name="T127"><text:s/></text:span><text:span text:style-name="T128">月</text:span><text:span text:style-name="T129"><text:s/></text:span><text:span text:style-name="T130"><text:s text:c="2"/></text:span><text:span text:style-name="T131"><text:s/></text:span><text:span text:style-name="T132">日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2-10-21T01:24:00Z</meta:creation-date>
    <dc:date>2022-10-21T01:24:00Z</dc:date>
    <meta:print-date>2019-07-18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