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bottom="0.0833in" style:line-height-at-least="0in" fo:margin-right="0.022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4in" style:use-optimal-column-width="false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8" style:family="table">
      <style:table-properties style:width="9.5194in" fo:margin-left="0in" table:align="left"/>
    </style:style>
    <style:style style:name="TableRow14" style:family="table-row">
      <style:table-row-properties style:min-row-height="0.654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委託研究或驗證項目變更表</text:p>
      <text:p text:style-name="P3"><text:span text:style-name="T4">公司名稱：</text:span><text:span text:style-name="T5"><text:s text:c="6"/></text:span><text:span text:style-name="T6"><text:s text:c="85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類別</text:p>
          </table:table-cell>
          <table:table-cell table:style-name="TableCell19">
            <text:p text:style-name="P20">合作計畫名稱</text:p>
          </table:table-cell>
          <table:table-cell table:style-name="TableCell21">
            <text:p text:style-name="P22">合作單位</text:p>
          </table:table-cell>
          <table:table-cell table:style-name="TableCell23">
            <text:p text:style-name="P24">金額</text:p>
          </table:table-cell>
        </table:table-row>
        <table:table-row table:style-name="TableRow25">
          <table:table-cell table:style-name="TableCell26" table:number-rows-spanned="5">
            <text:p text:style-name="P27">變更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變更後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小 <text:s text:c="7"/>計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※變更原因說明：</text:span><text:span text:style-name="T123">（請以條列式詳述說明）</text:span>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公司負責人：</text:span><text:span text:style-name="T130"><text:s text:c="15"/></text:span><text:span text:style-name="T131"><text:s text:c="3"/>計畫主持人：</text:span><text:span text:style-name="T132"><text:s text:c="17"/></text:span><text:span text:style-name="T133"><text:s text:c="3"/>主辦會計：</text:span><text:span text:style-name="T134"><text:s text:c="14"/></text:span><text:span text:style-name="T135"><text:s text:c="4"/>填表人：</text:span><text:span text:style-name="T136"><text:s text:c="13"/></text:span><text:span text:style-name="T137"><text:s/></text:span></text:p>
      <text:p text:style-name="P138">（請蓋章或簽名並註明日期）</text:p>
      <text:p text:style-name="P139"/>
      <text:p text:style-name="P140"><text:span text:style-name="T141">註：1.變更原因應以條例式詳述說明。2.變更申請案如對原計畫其他內容有所影響，應請檢附相關資料補充說明變更之必要性。3.應檢附技術引進/委託研究草約、備忘錄或合作意願書</text:span><text:span text:style-name="T142">。</text:span><text:span text:style-name="T143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SBIR-林正略</dc:creator>
    <meta:creation-date>2023-09-26T06:43:00Z</meta:creation-date>
    <dc:date>2023-09-26T06:4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