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6pt" style:font-size-asian="16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分項段落" style:list-style-name="WW8Num1">
      <style:paragraph-properties fo:margin-left="2.618cm" fo:margin-right="0cm" fo:text-indent="-1.136cm" style:auto-text-indent="false">
        <style:tab-stops/>
      </style:paragraph-properties>
    </style:style>
    <style:style style:name="P8" style:family="paragraph" style:parent-style-name="分項段落" style:list-style-name="">
      <style:paragraph-properties fo:margin-left="4.173cm" fo:margin-right="0cm" fo:text-indent="-1.633cm" style:auto-text-indent="false"/>
    </style:style>
    <style:style style:name="P9" style:family="paragraph" style:parent-style-name="分項段落" style:list-style-name="">
      <style:paragraph-properties fo:margin-left="4.173cm" fo:margin-right="0cm" fo:text-indent="-1.633cm" style:auto-text-indent="false"/>
      <style:text-properties style:font-name="標楷體"/>
    </style:style>
    <style:style style:name="P10" style:family="paragraph" style:parent-style-name="受文者">
      <style:text-properties fo:font-size="12pt" style:font-size-asian="12pt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text-indent="0cm" style:auto-text-indent="false"/>
    </style:style>
    <style:style style:name="P13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4" style:family="paragraph" style:parent-style-name="主旨">
      <style:paragraph-properties fo:margin-left="2.328cm" fo:margin-right="0cm" fo:text-indent="-1.482cm" style:auto-text-indent="false"/>
    </style:style>
    <style:style style:name="P15" style:family="paragraph" style:parent-style-name="主旨">
      <style:paragraph-properties fo:margin-left="1.7cm" fo:margin-right="0cm" fo:text-indent="-0.854cm" style:auto-text-indent="false"/>
    </style:style>
    <style:style style:name="P16" style:family="paragraph" style:parent-style-name="首長">
      <style:paragraph-properties fo:margin-left="0.847cm" fo:margin-right="0cm" fo:text-indent="0cm" style:auto-text-indent="false"/>
    </style:style>
    <style:style style:name="P17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8" style:family="paragraph" style:parent-style-name="Header">
      <style:text-properties fo:font-size="12pt" style:font-size-asian="12pt"/>
    </style:style>
    <style:style style:name="P19" style:family="paragraph" style:parent-style-name="Footer">
      <style:paragraph-properties fo:margin-left="0.847cm" fo:margin-right="0cm" fo:line-height="0.423cm" fo:text-indent="0cm" style:auto-text-indent="false" style:snap-to-layout-grid="true">
        <style:tab-stops/>
      </style:paragraph-properties>
      <style:text-properties fo:font-size="12pt" fo:language="zh" fo:country="TW" style:font-size-asian="12pt" style:language-asian="zh" style:country-asian="TW"/>
    </style:style>
    <style:style style:name="P20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1" style:family="paragraph" style:parent-style-name="聯絡方式">
      <style:text-properties fo:font-size="20pt" fo:language="zh" fo:country="TW" style:font-size-asian="20pt" style:language-asian="zh" style:country-asian="TW"/>
    </style:style>
    <style:style style:name="P22" style:family="paragraph" style:parent-style-name="正副本">
      <style:paragraph-properties fo:margin-left="0.847cm" fo:margin-right="0cm" fo:text-indent="0cm" style:auto-text-indent="false"/>
    </style:style>
    <style:style style:name="P23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24" style:family="paragraph">
      <style:paragraph-properties fo:line-height="0.423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0.423cm" style:writing-mode="lr-tb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1" style:font-size-asian="20pt"/>
    </style:style>
    <style:style style:name="T5" style:family="text">
      <style:text-properties style:font-name-asian="Times New Roman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style:font-name-asian="標楷體1"/>
    </style:style>
    <style:style style:name="T1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○○○○</text:span><draw:g text:anchor-type="char" draw:z-index="1" draw:name="函檔號欄" draw:style-name="gr1"><draw:frame draw:style-name="gr2" draw:text-style-name="P25" svg:width="5.001cm" svg:height="0.5cm" svg:x="11.933cm" svg:y="-1.094cm"><draw:text-box><text:p text:style-name="P24"><text:span text:style-name="T19">檔號：</text:span></text:p></draw:text-box></draw:frame><draw:frame draw:style-name="gr2" draw:text-style-name="P25" svg:width="5.001cm" svg:height="0.5cm" svg:x="11.924cm" svg:y="-0.6cm"><draw:text-box><text:p text:style-name="P24"><text:span text:style-name="T19">保存年限：</text:span></text:p></draw:text-box></draw:frame></draw:g><text:span text:style-name="T1">公司　函</text:span></text:p>
      <text:p text:style-name="P21"><draw:frame draw:style-name="fr1" draw:name="框架1" text:anchor-type="char" svg:x="9.948cm" svg:y="0.141cm" svg:width="8.467cm" svg:height="2.223cm" draw:z-index="2"><draw:text-box><text:p text:style-name="P4">地址：</text:p><text:p text:style-name="P2"><text:span text:style-name="T7">承辦人：</text:span><text:span text:style-name="T7"> </text:span></text:p><text:p text:style-name="P1"><text:span text:style-name="T7">電話：</text:span><text:span text:style-name="T7">(0</text:span><text:span text:style-name="T7">0</text:span><text:span text:style-name="T7">)</text:span><text:span text:style-name="T7">0000</text:span><text:span text:style-name="T7">-</text:span><text:span text:style-name="T7">000＃000</text:span><text:span text:style-name="T7"> </text:span></text:p><text:p text:style-name="P1"><text:span text:style-name="T7">傳真：</text:span><text:span text:style-name="T7">(0</text:span><text:span text:style-name="T7">0</text:span><text:span text:style-name="T7">)</text:span><text:span text:style-name="T7">0000</text:span><text:span text:style-name="T7">-</text:span><text:span text:style-name="T7">0000</text:span></text:p><text:p text:style-name="P3"/></draw:text-box></draw:frame></text:p>
      <text:p text:style-name="聯絡方式"/>
      <text:p text:style-name="聯絡方式"/>
      <text:p text:style-name="聯絡方式"/>
      <text:p text:style-name="聯絡方式"/>
      <text:p text:style-name="P11"><text:bookmark text:name="受文者郵遞區號"/><text:bookmark text:name="受文者地址"/>受文者：<text:bookmark text:name="受文者"/>財團法人中國生產力中心</text:p>
      <text:p text:style-name="P13">發文日期：<text:bookmark text:name="日期"/>中華民國00年00月00日</text:p>
      <text:p text:style-name="P13">發文字號：<text:bookmark text:name="發文字號"/>0000000000</text:p>
      <text:p text:style-name="P13">速別：<text:bookmark text:name="速別"/>無</text:p>
      <text:p text:style-name="P13">密等及解密條件或保密期限：<text:bookmark text:name="密等"/>普通</text:p>
      <text:p text:style-name="P13">附件：<text:bookmark text:name="附件"/>如文</text:p>
      <text:p text:style-name="P19"/>
      <text:p text:style-name="P14">主旨：檢送本公司執行經濟部中小企業處小型企業創新研發計畫(SBIR)項下「<text:span text:style-name="T18">○○○○○○○○○○○</text:span>計畫」<text:span text:style-name="T6">（計畫編號：0Z000000）變更公司名稱／負責人</text:span>／地址<text:span text:style-name="T6">相關資料</text:span>，請　查照。</text:p>
      <text:p text:style-name="P15">說明：<text:bookmark text:name="說明"/></text:p>
      <text:list xml:id="list244694334062214788" text:style-name="WW8Num1">
        <text:list-item>
          <text:p text:style-name="P7">本公司因<text:span text:style-name="T18">○○○○○○○○○</text:span>，將公司名稱／負責人／地址由「<text:span text:style-name="T18">○○○○</text:span>」變更為「<text:span text:style-name="T18">○○○○</text:span>」，業經主管機關核發證照在案，依據<text:span text:style-name="T5"> <text:s/></text:span><text:span text:style-name="T6">貴我雙方簽訂之補助契約書辦理變更事宜</text:span>。</text:p>
        </text:list-item>
        <text:list-item>
          <text:p text:style-name="P7"><text:span text:style-name="T6">原契約指定專戶名稱○○○○銀行同意繼續延用</text:span>／<text:span text:style-name="T6">因公司更名連帶變更原契約指定專戶名稱，現變更為：○○</text:span>銀行<text:span text:style-name="T5">○○</text:span>分行<text:span text:style-name="T6">00000000號帳戶</text:span>）<text:span text:style-name="T6">。</text:span></text:p>
        </text:list-item>
        <text:list-item>
          <text:p text:style-name="P7"><text:span text:style-name="T6">隨函檢附下列文件各</text:span><text:span text:style-name="T6">1</text:span><text:span text:style-name="T6">份：</text:span></text:p>
        </text:list-item>
      </text:list>
      <text:p text:style-name="P8"><text:span text:style-name="T6">（一）公司名稱／負責人</text:span>／地址<text:span text:style-name="T6">變更資料：公司事項變更登記卡、新舊公司執照。</text:span></text:p>
      <text:p text:style-name="P9">（二）○○銀行同意繼續延用專戶之公函／新舊補助款專戶存摺影本。</text:p>
      <text:p text:style-name="P10"/>
      <text:p text:style-name="P11"><text:span text:style-name="T13">正本：</text:span><text:bookmark text:name="正本"/><text:span text:style-name="T13">財團法人中國生產力中心</text:span></text:p>
      <text:p text:style-name="P22">副本：<text:bookmark text:name="副本"/></text:p>
      <text:p text:style-name="P16"><text:span text:style-name="T17">○○○○</text:span><text:span text:style-name="T15">公司</text:span><text:span text:style-name="T10">（蓋印）</text:span></text:p>
      <text:p text:style-name="P17">負責人：○○○○○○（蓋印）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/>
    </style:style>
    <style:style style:name="WW8Num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2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191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(變更公司相關資料申請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公司　函</dc:title>
    <meta:initial-creator>ITRI</meta:initial-creator>
    <meta:creation-date>2015-08-31T09:01:00</meta:creation-date>
    <dc:date>2016-06-30T13:34:39.824000000</dc:date>
    <meta:editing-cycles>3</meta:editing-cycles>
    <meta:editing-duration>PT41S</meta:editing-duration>
    <meta:document-statistic meta:table-count="0" meta:image-count="0" meta:object-count="0" meta:page-count="1" meta:paragraph-count="24" meta:word-count="406" meta:character-count="509" meta:non-whitespace-character-count="503"/>
    <meta:generator>LibreOffice/5.0.6.3$Windows_x86 LibreOffice_project/490fc03b25318460cfc54456516ea2519c11d1aa</meta:generator>
  </office:meta>
</office:document-meta>
</file>