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經濟部中小及新創企業署為遵守個人資料保護法規定，在您提供個人資料予本署前，依法告知下列事項：<text:s/></text:p>
      <text:p text:style-name="P5"><text:span text:style-name="T6">一、</text:span><text:span text:style-name="T7">經濟部</text:span><text:span text:style-name="T8">中小及新創企業署</text:span><text:span text:style-name="T9">(</text:span><text:span text:style-name="T10">以下簡稱</text:span><text:span text:style-name="T11">本署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署將依個人資料保護法及相關法令之規定下，依本署隱私權保護政策，蒐集、處理及利用您的個人資料。</text:p>
      <text:p text:style-name="P26">三、本署將於蒐集目的之存續期間合理利用您的個人資料。</text:p>
      <text:p text:style-name="P27">四、除蒐集之目的涉及國際業務或活動外，本署僅於中華民國領域內利用您的個人資料。</text:p>
      <text:p text:style-name="P28">五、本署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署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署不負相關賠償責任。另依個人資料保護法第14條規定，本署得酌收行政作業費用。</text:p>
      <text:p text:style-name="P36">七、若您未提供正確之個人資料，本署將無法為您提供特定目的之相關業務。</text:p>
      <text:p text:style-name="P37">八、本署因業務需要而委託其他機關處理您的個人資料時，本署將會善盡監督之責。</text:p>
      <text:p text:style-name="P38">九、您瞭解此一同意書符合個人資料保護法及相關法規之要求，且同意本署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soft-page-break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3-09-20T01:15:00Z</meta:creation-date>
    <dc:date>2023-09-20T01:18:00Z</dc:date>
    <meta:print-date>2015-02-04T10:01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20" meta:character-count="806" meta:row-count="5" meta:non-whitespace-character-count="687"/>
  </office:meta>
</office:document-meta>
</file>