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604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2645in"/>
    </style:style>
    <style:style style:name="Table1" style:family="table" style:master-page-name="MP0">
      <style:table-properties style:width="6.7715in" fo:margin-left="0in" table:align="center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無間距" style:family="paragraph">
      <style:text-properties style:font-name="標楷體" style:font-name-asian="標楷體" fo:color="#000000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無間距" style:family="paragraph">
      <style:text-properties style:font-name="標楷體" style:font-name-asian="標楷體" fo:color="#000000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0.0069in"/>
    </style:style>
    <style:style style:name="TableRow21" style:family="table-row">
      <style:table-row-properties style:min-row-height="0.2569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color="#000000" fo:letter-spacing="0.0069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color="#000000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無間距" style:family="paragraph"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無間距" style:family="paragraph">
      <style:text-properties style:font-name="標楷體" style:font-name-asian="標楷體" fo:color="#000000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無間距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letter-spacing="0.0069in"/>
    </style:style>
    <style:style style:name="P41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3.3666in" style:use-optimal-column-width="false"/>
    </style:style>
    <style:style style:name="TableColumn47" style:family="table-column">
      <style:table-column-properties style:column-width="3.4451in" style:use-optimal-column-width="false"/>
    </style:style>
    <style:style style:name="Table45" style:family="table">
      <style:table-properties style:width="6.8118in" fo:margin-left="0in" table:align="left"/>
    </style:style>
    <style:style style:name="TableRow48" style:family="table-row">
      <style:table-row-properties style:min-row-height="0.575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1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2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53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P54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margin-top="0.0833in" style:line-height-at-least="0.25in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575in" style:use-optimal-row-height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1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2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3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top="0.0833in" style:line-height-at-least="0.25in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575in"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top="0.0833in" style:line-height-at-least="0.25in"/>
    </style:style>
    <style:style style:name="T70" style:parent-style-name="預設段落字型" style:family="text">
      <style:text-properties style:font-name="標楷體" style:font-name-asian="標楷體" fo:color="#000000" fo:letter-spacing="0.1562in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財團法人中衛發展中心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甲</text:span><text:span text:style-name="T20">方</text:span></text:p>
          </table:table-cell>
        </table:table-row>
        <table:table-row table:style-name="TableRow21">
          <table:table-cell table:style-name="TableCell22">
            <text:p text:style-name="無間距"><text:span text:style-name="T23">立契約書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以下簡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○○○○股份有限公司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乙</text:span><text:span text:style-name="T40">方</text:span></text:p>
          </table:table-cell>
        </table:table-row>
      </table:table>
      <text:p text:style-name="P41">甲乙雙方簽訂之經濟部中小及新創企業署小型企業創新研發計畫（SBIR）項下「○○○○」專案契約書(以下簡稱原契約)，契約編號○○○○，現因乙方公司名稱變更，原為○○○○，變更後名稱為○○○○（相關核准文件如附件），雙方同意依據原契約第21條規定，辦理契約變更。</text:p>
      <text:p text:style-name="P42">本修訂協議書經雙方簽章換文後，甲方執正本4份，乙方執正本1份，自行加附於原契約正本之後，其效力及於原契約。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甲方：財團法人中衛發展中心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<text:span text:style-name="T57">乙方：○○○</text:span></text:p>
          </table:table-cell>
        </table:table-row>
        <table:table-row table:style-name="TableRow58">
          <table:table-cell table:style-name="TableCell59">
            <text:p text:style-name="P60">負責人：總經理<text:s text:c="2"/>林進財</text:p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負責人：○○○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中華民國○○年○○月○○</text:span><text:span text:style-name="T71">日</text:span></text:p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陳勇全</dc:creator>
    <meta:creation-date>2023-09-20T01:19:00Z</meta:creation-date>
    <dc:date>2023-09-20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