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margin-left="0.25in" style:page-number="1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P7" style:parent-style-name="內文" style:family="paragraph">
      <style:paragraph-properties style:text-autospace="none" fo:margin-left="0.25in">
        <style:tab-stops/>
      </style:paragraph-properties>
      <style:text-properties style:font-name-asian="標楷體" fo:color="#000000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4pt" style:font-size-asian="24pt"/>
    </style:style>
    <style:style style:name="P25" style:parent-style-name="內文" style:family="paragraph">
      <style:paragraph-properties style:text-autospace="none" fo:text-align="center"/>
    </style:style>
    <style:style style:name="T2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0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paragraph-properties style:line-height-at-least="0.4166in" fo:margin-left="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  <style:style style:name="P51" style:parent-style-name="內文" style:family="paragraph">
      <style:paragraph-properties fo:margin-left="1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8pt" style:font-size-asian="18pt"/>
    </style:style>
    <style:style style:name="T53" style:parent-style-name="預設段落字型" style:family="text">
      <style:text-properties style:font-name-asian="標楷體" fo:color="#000000" fo:font-size="18pt" style:font-size-asian="18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8" style:parent-style-name="內文" style:family="paragraph">
      <style:text-properties style:font-name-asian="標楷體" fo:color="#000000" fo:font-size="18pt" style:font-size-asian="18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5">契</text:span><text:span text:style-name="T6">約編號：</text:span></text:p>
      <text:p text:style-name="P7">計畫名稱：(名稱非編號)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經濟部中小及新創企業署</text:p>
      <text:p text:style-name="P25"><text:span text:style-name="T26">小型企業創新研發計畫</text:span><text:span text:style-name="T27">(SBIR)</text:span></text:p>
      <text:p text:style-name="P28"><text:span text:style-name="T29">專案契</text:span><text:span text:style-name="T30">約書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計畫管理單位：財團法人</text:span><text:span text:style-name="T48">中</text:span><text:span text:style-name="T49">衛發展</text:span><text:span text:style-name="T50">中心</text:span></text:p>
      <text:p text:style-name="P51"><text:span text:style-name="T52">計畫執行單位</text:span><text:span text:style-name="T53">：</text:span><text:span text:style-name="T54">○○○○○○○○○○○</text:span><text:span text:style-name="T55">公司</text:span></text:p>
      <text:p text:style-name="P56"><text:span text:style-name="T57">（若為研發聯盟，只需填寫乙方簽約代表廠商，此行請於列印時刪除）</text:span>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000000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fo:font-size="16pt" style:font-size-asian="16pt" fo:hyphenate="false"/>
    </style:style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909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Arial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625in" draw:z-index="0"><draw:text-box fo:min-height="0in"><text:p text:style-name="P2"><text:span text:style-name="T4"><text:page-number text:fixed="false">II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共通-IZ880005</dc:title>
    <dc:description/>
    <dc:subject/>
    <meta:initial-creator>standard</meta:initial-creator>
    <dc:creator>陳勇全</dc:creator>
    <meta:creation-date>2023-09-21T01:23:00Z</meta:creation-date>
    <dc:date>2023-09-21T01:23:00Z</dc:date>
    <meta:print-date>2003-11-13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