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主旨">
      <style:paragraph-properties fo:margin-left="2.395cm" fo:margin-right="0cm" fo:text-indent="-1.549cm" style:auto-text-indent="false"/>
    </style:style>
    <style:style style:name="P8" style:family="paragraph" style:parent-style-name="主旨">
      <style:paragraph-properties fo:margin-left="1.7cm" fo:margin-right="0cm" fo:text-indent="-0.854cm" style:auto-text-indent="false"/>
    </style:style>
    <style:style style:name="P9" style:family="paragraph" style:parent-style-name="密等">
      <style:paragraph-properties fo:margin-left="0.847cm" fo:margin-right="0cm" fo:line-height="0.529cm" fo:text-indent="0cm" style:auto-text-indent="false"/>
    </style:style>
    <style:style style:name="P10" style:family="paragraph" style:parent-style-name="速別">
      <style:paragraph-properties fo:margin-left="0.847cm" fo:margin-right="0cm" fo:line-height="0.529cm" fo:text-indent="0cm" style:auto-text-indent="false"/>
    </style:style>
    <style:style style:name="P11" style:family="paragraph" style:parent-style-name="發文字號">
      <style:paragraph-properties fo:margin-left="0.847cm" fo:margin-right="0cm" fo:line-height="0.529cm" fo:text-indent="0cm" style:auto-text-indent="false"/>
    </style:style>
    <style:style style:name="P12" style:family="paragraph" style:parent-style-name="附件">
      <style:paragraph-properties fo:margin-left="0.847cm" fo:margin-right="0cm" fo:line-height="0.529cm" fo:text-indent="0cm" style:auto-text-indent="false"/>
    </style:style>
    <style:style style:name="P13" style:family="paragraph" style:parent-style-name="首長">
      <style:paragraph-properties fo:margin-left="0.847cm" fo:margin-right="0cm" fo:text-indent="0cm" style:auto-text-indent="false"/>
    </style:style>
    <style:style style:name="P14" style:family="paragraph" style:parent-style-name="受文者">
      <style:paragraph-properties fo:margin-left="0.847cm" fo:margin-right="0cm" fo:text-indent="0cm" style:auto-text-indent="false"/>
    </style:style>
    <style:style style:name="P15" style:family="paragraph" style:parent-style-name="受文者">
      <style:paragraph-properties fo:margin-left="0.847cm" fo:margin-right="0cm" fo:line-height="0.529cm" fo:text-indent="0cm" style:auto-text-indent="false"/>
      <style:text-properties fo:font-size="12pt" style:font-size-asian="12pt"/>
    </style:style>
    <style:style style:name="P16" style:family="paragraph" style:parent-style-name="Footer">
      <style:paragraph-properties fo:line-height="0.423cm" style:snap-to-layout-grid="true">
        <style:tab-stops/>
      </style:paragraph-properties>
      <style:text-properties fo:language="zh" fo:country="TW" style:language-asian="zh" style:country-asian="TW"/>
    </style:style>
    <style:style style:name="P17" style:family="paragraph" style:parent-style-name="批示欄位">
      <style:text-properties fo:font-size="16pt" style:font-size-asian="16pt"/>
    </style:style>
    <style:style style:name="P18" style:family="paragraph" style:parent-style-name="聯絡方式">
      <style:text-properties fo:font-size="20pt" fo:language="zh" fo:country="TW" style:font-size-asian="20pt" style:language-asian="zh" style:country-asian="TW"/>
    </style:style>
    <style:style style:name="P19" style:family="paragraph" style:parent-style-name="分項段落" style:list-style-name="WW8Num11">
      <style:paragraph-properties fo:margin-left="2.865cm" fo:margin-right="0cm" fo:text-indent="-1.171cm" style:auto-text-indent="false">
        <style:tab-stops>
          <style:tab-stop style:position="2.752cm"/>
        </style:tab-stops>
      </style:paragraph-properties>
    </style:style>
    <style:style style:name="P20" style:family="paragraph" style:parent-style-name="分項段落" style:list-style-name="WW8Num11">
      <style:paragraph-properties fo:margin-left="2.865cm" fo:margin-right="0cm" fo:text-indent="-1.171cm" style:auto-text-indent="false">
        <style:tab-stops>
          <style:tab-stop style:position="2.752cm"/>
        </style:tab-stops>
      </style:paragraph-properties>
      <style:text-properties style:font-name="標楷體"/>
    </style:style>
    <style:style style:name="P21" style:family="paragraph" style:parent-style-name="分項段落" style:list-style-name="WW8Num2">
      <style:paragraph-properties fo:margin-left="3.598cm" fo:margin-right="0cm" fo:text-indent="-1.058cm" style:auto-text-indent="false">
        <style:tab-stops/>
      </style:paragraph-properties>
    </style:style>
    <style:style style:name="P22" style:family="paragraph" style:parent-style-name="分項段落" style:list-style-name="WW8Num2">
      <style:paragraph-properties fo:margin-left="3.598cm" fo:margin-right="0cm" fo:text-indent="-1.058cm" style:auto-text-indent="false">
        <style:tab-stops/>
      </style:paragraph-properties>
      <style:text-properties style:font-size-complex="16pt"/>
    </style:style>
    <style:style style:name="P23" style:family="paragraph" style:parent-style-name="分項段落" style:list-style-name="WW8Num2">
      <style:paragraph-properties fo:margin-left="3.598cm" fo:margin-right="0cm" fo:text-indent="-1.058cm" style:auto-text-indent="false" style:writing-mode="lr-tb">
        <style:tab-stops/>
      </style:paragraph-properties>
    </style:style>
    <style:style style:name="P24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25" style:family="paragraph">
      <style:paragraph-properties fo:line-height="0.423cm" style:writing-mode="lr-tb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letter-kerning="true" style:font-size-asian="12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style:font-size-complex="16pt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6pt" style:font-name-asian="標楷體2" style:font-size-asian="16pt"/>
    </style:style>
    <style:style style:name="T10" style:family="text">
      <style:text-properties fo:font-size="20pt" style:font-size-asian="20pt"/>
    </style:style>
    <style:style style:name="T11" style:family="text">
      <style:text-properties fo:font-size="20pt" style:font-name-asian="標楷體2" style:font-size-asian="20pt"/>
    </style:style>
    <style:style style:name="T12" style:family="text">
      <style:text-properties style:font-size-complex="16pt"/>
    </style:style>
    <style:style style:name="T13" style:family="text">
      <style:text-properties style:text-position="sub 58%" style:font-size-complex="16pt"/>
    </style:style>
    <style:style style:name="T14" style:family="text">
      <style:text-properties style:font-name-asian="標楷體2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1">○○○○</text:span><draw:g text:anchor-type="char" draw:z-index="1" draw:name="函檔號欄" draw:style-name="gr1"><draw:frame draw:style-name="gr2" draw:text-style-name="P25" svg:width="5.001cm" svg:height="0.5cm" svg:x="11.933cm" svg:y="-1.094cm"><draw:text-box><text:p text:style-name="P25"><text:span text:style-name="T15">檔號：</text:span></text:p></draw:text-box></draw:frame><draw:frame draw:style-name="gr2" draw:text-style-name="P25" svg:width="5.001cm" svg:height="0.5cm" svg:x="11.924cm" svg:y="-0.6cm"><draw:text-box><text:p text:style-name="P25"><text:span text:style-name="T15">保存年限：</text:span></text:p></draw:text-box></draw:frame></draw:g><text:span text:style-name="T10">公司　函</text:span></text:p>
      <text:p text:style-name="P18"><draw:frame draw:style-name="fr2" draw:name="框架1" text:anchor-type="char" svg:x="9.948cm" svg:y="0.141cm" svg:width="8.467cm" svg:height="2.223cm" draw:z-index="2"><draw:text-box><text:p text:style-name="P6">地址：</text:p><text:p text:style-name="P4"><text:span text:style-name="T5">承辦人：</text:span><text:span text:style-name="T5"> </text:span></text:p><text:p text:style-name="P3"><text:span text:style-name="T5">電話：</text:span><text:span text:style-name="T5">(0</text:span><text:span text:style-name="T5">0</text:span><text:span text:style-name="T5">)</text:span><text:span text:style-name="T5">0000</text:span><text:span text:style-name="T5">-</text:span><text:span text:style-name="T5">000＃000</text:span><text:span text:style-name="T5"> </text:span></text:p><text:p text:style-name="P3"><text:span text:style-name="T5">傳真：</text:span><text:span text:style-name="T5">(0</text:span><text:span text:style-name="T5">0</text:span><text:span text:style-name="T5">)</text:span><text:span text:style-name="T5">0000</text:span><text:span text:style-name="T5">-</text:span><text:span text:style-name="T5">0000</text:span></text:p><text:p text:style-name="P5"/></draw:text-box></draw:frame></text:p>
      <text:p text:style-name="聯絡方式"/>
      <text:p text:style-name="聯絡方式"/>
      <text:p text:style-name="聯絡方式"/>
      <text:p text:style-name="受文者"><text:bookmark text:name="受文者地址"/><text:bookmark text:name="受文者郵遞區號"/></text:p>
      <text:p text:style-name="P14">受文者：<text:bookmark text:name="受文者"/>財團法人中國生產力中心</text:p>
      <text:p text:style-name="P15">發文日期：<text:bookmark text:name="日期"/>中華民國00年00月00日</text:p>
      <text:p text:style-name="P11">發文字號：<text:bookmark text:name="發文字號"/>00000000</text:p>
      <text:p text:style-name="P10">速別：<text:bookmark text:name="速別"/>無</text:p>
      <text:p text:style-name="P9">密等及解密條件或保密期限：<text:bookmark text:name="密等"/>普通</text:p>
      <text:p text:style-name="P12">附件：<text:bookmark text:name="附件"/>如文</text:p>
      <text:p text:style-name="P16"/>
      <text:p text:style-name="P7">主旨：<text:span text:style-name="T3">關於本公司執行</text:span>經濟部中小企業處小型企業創新研發計畫(SBIR)項下<text:span text:style-name="T3">○○領域「○○○○○○○○○○○計畫」（計畫編號：0Z000000）之專戶孳息及補助款結餘款解繳國庫，請</text:span><text:span text:style-name="T3"> <text:s/></text:span><text:span text:style-name="T3">查照惠復</text:span><text:span text:style-name="T6">。</text:span></text:p>
      <text:p text:style-name="P8">說明：<text:bookmark text:name="說明"/></text:p>
      <text:list xml:id="list3774634245500283166" text:style-name="WW8Num11">
        <text:list-item>
          <text:p text:style-name="P20">復貴單位00年00月00日中創字第097000000000號函辦理。</text:p>
        </text:list-item>
        <text:list-item>
          <text:p text:style-name="P19"><text:span text:style-name="T3">隨函檢附相關附件如下</text:span>：</text:p>
        </text:list-item>
      </text:list>
      <text:list xml:id="list3033000482992370826" text:style-name="WW8Num2">
        <text:list-item>
          <text:list>
            <text:list-item>
              <text:p text:style-name="P21">繳回<text:span text:style-name="T12">專戶孳息（扣稅前毛額）繳款憑證（新台幣00,000元整）。</text:span><text:span text:style-name="T13">（如：轉帳交易明細、匯款申請書等，括弧內文字請於列印時刪除）</text:span></text:p>
            </text:list-item>
            <text:list-item>
              <text:p text:style-name="P21"><text:span text:style-name="T12">繳回補助款繳款憑證（新台幣0,000,000元整）。</text:span><text:span text:style-name="T13">（如：轉帳交易明細、匯款申請書等，括弧內文字請於列印時刪除）</text:span></text:p>
            </text:list-item>
            <text:list-item>
              <text:p text:style-name="P21"><text:span text:style-name="T12">正式版結案報告一式2份（以紫色雲彩紙為封皮膠裝）。</text:span></text:p>
            </text:list-item>
            <text:list-item>
              <text:p text:style-name="P22">計畫歲出預算分配表影本。</text:p>
            </text:list-item>
            <text:list-item>
              <text:p text:style-name="P23">專戶存摺影本（封面及內頁存取明細）。</text:p>
            </text:list-item>
          </text:list>
        </text:list-item>
      </text:list>
      <text:p text:style-name="P17"/>
      <text:p text:style-name="P9">正本：<text:bookmark text:name="正本"/>財團法人中國生產力中心</text:p>
      <text:p text:style-name="P9">副本：<text:bookmark text:name="副本"/></text:p>
      <text:p text:style-name="批示欄位"/>
      <text:p text:style-name="P13"><text:span text:style-name="T14">○○○○</text:span>公<text:span text:style-name="T8">司（蓋印）</text:span></text:p>
      <text:p text:style-name="P13"><text:span text:style-name="T8">負責人：</text:span><text:span text:style-name="T9">○○</text:span><text:span text:style-name="T14">○○○○</text:span>（蓋印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密等" style:family="paragraph" style:parent-style-name="Standard">
      <style:paragraph-properties fo:line-height="0.494cm" style:snap-to-layout-grid="false"/>
      <style:text-properties style:font-name-asian="標楷體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zh" fo:country="TW" style:letter-kerning="true" style:font-name-asian="標楷體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size-asian="16pt" style:language-asian="zh" style:country-asian="TW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style="normal" fo:font-weight="normal" style:font-name-asian="標楷體" style:font-style-asian="normal" style:font-weight-asian="normal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8z1" style:family="text">
      <style:text-properties fo:font-variant="normal" fo:text-transform="non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8z4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z5" style:family="text"/>
    <style:style style:name="WW8Num9z0" style:family="text">
      <style:text-properties style:font-name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asian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style:font-name-asian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693cm" fo:margin-left="2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8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letter-kerning="true" style:font-size-asian="12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(</text:span><text:span text:style-name="MT2"><text:file-name text:display="name-and-extension">專戶利息暨補助款結餘數繳庫函(odf).odt</text:file-name></text:span><text:span text:style-name="MT1">)</text:span></text:p>
      </style:header>
      <style:footer>
        <text:p text:style-name="MP1"><draw:frame draw:style-name="Mfr1" draw:name="框架2" text:anchor-type="char" svg:x="5.292cm" svg:y="0.168cm" svg:width="4.352cm" svg:height="0.568cm" draw:z-index="0"><draw:text-box><text:p text:style-name="MP2"><text:span text:style-name="MT3">第</text:span><text:span text:style-name="MT3"><text:page-number text:select-page="current">1</text:page-number></text:span><text:span text:style-name="MT3">頁（共</text:span><text:span text:style-name="Page_20_Number"><text:span text:style-name="MT3"><text:page-count style:num-format="1">1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○股份有限公司　函</dc:title>
    <meta:initial-creator>ITRI</meta:initial-creator>
    <meta:creation-date>2008-04-25T15:51:00</meta:creation-date>
    <dc:date>2017-05-15T17:03:12.94</dc:date>
    <meta:print-date>2008-01-23T18:36:00</meta:print-date>
    <meta:editing-cycles>8</meta:editing-cycles>
    <meta:editing-duration>PT1M55S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425" meta:character-count="530"/>
  </office:meta>
</office:document-meta>
</file>