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0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paragraph-properties fo:break-before="page" fo:text-align="center" fo:text-indent="-0.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2" style:parent-style-name="內文一" style:family="paragraph">
      <style:paragraph-properties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 <text:s/>□研發服務</text:p>
      <text:p text:style-name="P4">□先期研究 <text:s/>□研究開發</text:p>
      <text:p text:style-name="P5"><text:span text:style-name="T6">□個別申請 <text:s/>□研發聯盟</text:span><text:span text:style-name="T7">(請勾選)</text:span></text:p>
      <text:p text:style-name="P8">計畫編號：000000000</text:p>
      <text:p text:style-name="內文"><text:span text:style-name="T9"><draw:custom-shape svg:x="0.58333in" svg:y="-0.00069in" svg:width="4.66736in" svg:height="3.25069in" draw:z-index="251657216" draw:id="id1" draw:style-name="a1" draw:name="AutoShape 3" text:anchor-type="paragraph"><svg:title/><svg:desc/><text:p text:style-name="P10"><text:span text:style-name="T11">計</text:span><text:span text:style-name="T12"><text:s text:c="4"/></text:span><text:span text:style-name="T13">畫</text:span><text:span text:style-name="T14"><text:s text:c="4"/></text:span><text:span text:style-name="T15">名</text:span><text:span text:style-name="T16"><text:s text:c="4"/></text:span><text:span text:style-name="T17">稱</text:span></text:p><text:p text:style-name="P18">(※請輸入計畫名稱,此行請於列印時刪除)</text:p><text:p text:style-name="P19">執 <text:s/>行 <text:s/>廠 <text:s/>商 <text:s/>名 <text:s/>稱</text:p><text:list text:style-name="LFO3" text:continue-numbering="true"><text:list-item><text:p text:style-name="P20">○股份有限公司</text:p></text:list-item></text:list><text:p text:style-name="P21"/><text:p text:style-name="P22"/><text:p text:style-name="P23"/><text:p text:style-name="P24"><text:span text:style-name="T25">工作記錄簿</text:span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2">撰寫人：</text:span><text:span text:style-name="T43">　　　　　　　　　</text:span></text:p><text:p text:style-name="內文"><text:span text:style-name="T44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/>
      <text:p text:style-name="P46"/>
      <text:p text:style-name="P47"/>
      <text:soft-page-break/>
      <text:p text:style-name="P48"><text:span text:style-name="T49">工作日誌撰寫說明</text:span></text:p>
      <text:p text:style-name="內文"><text:span text:style-name="T50"><draw:custom-shape svg:x="-0.41667in" svg:y="0.05278in" svg:width="6.63333in" svg:height="9.75069in" draw:z-index="251658240" draw:id="id3" draw:style-name="a3" draw:name="Rectangle 4" text:anchor-type="paragraph"><svg:title/><svg:desc/><text:p text:style-name="P51">一、概述</text:p><text:p text:style-name="P52"><text:span text:style-name="T53">為有效執行『</text:span><text:span text:style-name="T54">鼓勵中小企業開發新技術計畫</text:span><text:span text:style-name="T55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3-09-20T01:20:00Z</meta:creation-date>
    <dc:date>2023-09-20T01:20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6" meta:row-count="1" meta:non-whitespace-character-count="143"/>
  </office:meta>
</office:document-meta>
</file>