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聯絡方式">
      <style:text-properties fo:font-size="20pt" fo:language="zh" fo:country="TW" style:font-size-asian="20pt" style:language-asian="zh" style:country-asian="TW"/>
    </style:style>
    <style:style style:name="P9" style:family="paragraph" style:parent-style-name="受文者">
      <style:paragraph-properties fo:margin-left="0.847cm" fo:margin-right="0cm" fo:text-indent="0cm" style:auto-text-indent="false"/>
    </style:style>
    <style:style style:name="P10" style:family="paragraph" style:parent-style-name="受文者">
      <style:paragraph-properties fo:margin-left="0.847cm" fo:margin-right="0cm" fo:text-indent="0cm" style:auto-text-indent="false"/>
      <style:text-properties fo:font-size="12pt" style:font-size-asian="12pt"/>
    </style:style>
    <style:style style:name="P11" style:family="paragraph" style:parent-style-name="首長">
      <style:paragraph-properties fo:margin-left="0.847cm" fo:margin-right="0cm" fo:text-indent="0cm" style:auto-text-indent="false"/>
    </style:style>
    <style:style style:name="P12" style:family="paragraph" style:parent-style-name="附件">
      <style:paragraph-properties fo:margin-left="0.847cm" fo:margin-right="0cm" fo:line-height="0.529cm" fo:text-indent="0cm" style:auto-text-indent="false"/>
    </style:style>
    <style:style style:name="P13" style:family="paragraph" style:parent-style-name="批示欄位">
      <style:text-properties style:font-name="標楷體" fo:font-size="16pt" style:font-size-asian="16pt"/>
    </style:style>
    <style:style style:name="P14" style:family="paragraph" style:parent-style-name="批示欄位">
      <style:text-properties fo:font-size="12pt" style:font-size-asian="12pt"/>
    </style:style>
    <style:style style:name="P15" style:family="paragraph" style:parent-style-name="Footer">
      <style:paragraph-properties fo:line-height="0.423cm" style:snap-to-layout-grid="true">
        <style:tab-stops/>
      </style:paragraph-properties>
      <style:text-properties fo:language="zh" fo:country="TW" style:language-asian="zh" style:country-asian="TW"/>
    </style:style>
    <style:style style:name="P16" style:family="paragraph" style:parent-style-name="主旨">
      <style:paragraph-properties fo:margin-left="2.395cm" fo:margin-right="0cm" fo:text-indent="-1.549cm" style:auto-text-indent="false"/>
    </style:style>
    <style:style style:name="P17" style:family="paragraph" style:parent-style-name="主旨">
      <style:paragraph-properties fo:margin-left="1.905cm" fo:margin-right="0cm" fo:text-indent="-1.058cm" style:auto-text-indent="false"/>
    </style:style>
    <style:style style:name="P18" style:family="paragraph" style:parent-style-name="密等">
      <style:paragraph-properties fo:line-height="100%" style:snap-to-layout-grid="true"/>
      <style:text-properties style:font-name="標楷體" fo:font-size="16pt" style:font-name-asian="新細明體2" style:font-size-asian="16pt"/>
    </style:style>
    <style:style style:name="P19" style:family="paragraph" style:parent-style-name="分項段落">
      <style:paragraph-properties fo:margin-left="2.865cm" fo:margin-right="0cm" fo:text-indent="-1.171cm" style:auto-text-indent="false">
        <style:tab-stops>
          <style:tab-stop style:position="1.693cm"/>
        </style:tab-stops>
      </style:paragraph-properties>
    </style:style>
    <style:style style:name="P20" style:family="paragraph" style:parent-style-name="分項段落">
      <style:paragraph-properties fo:margin-left="2.865cm" fo:margin-right="0cm" fo:text-indent="-1.171cm" style:auto-text-indent="false">
        <style:tab-stops>
          <style:tab-stop style:position="1.693cm"/>
        </style:tab-stops>
      </style:paragraph-properties>
      <style:text-properties style:font-name="標楷體"/>
    </style:style>
    <style:style style:name="P21" style:family="paragraph" style:parent-style-name="分項段落" style:list-style-name="">
      <style:paragraph-properties fo:margin-left="2.54cm" fo:margin-right="0cm" fo:text-indent="0cm" style:auto-text-indent="false"/>
    </style:style>
    <style:style style:name="P22" style:family="paragraph" style:parent-style-name="分項段落" style:list-style-name="">
      <style:paragraph-properties fo:margin-left="2.54cm" fo:margin-right="0cm" fo:text-indent="0cm" style:auto-text-indent="false"/>
      <style:text-properties style:font-name="標楷體"/>
    </style:style>
    <style:style style:name="P23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24" style:family="paragraph">
      <style:paragraph-properties fo:line-height="0.423cm" style:writing-mode="lr-tb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name-asian="標楷體2" style:font-size-asian="16pt"/>
    </style:style>
    <style:style style:name="T6" style:family="text">
      <style:text-properties fo:font-size="20pt" style:font-size-asian="20pt"/>
    </style:style>
    <style:style style:name="T7" style:family="text">
      <style:text-properties fo:font-size="20pt" style:font-name-asian="標楷體2" style:font-size-asian="20pt"/>
    </style:style>
    <style:style style:name="T8" style:family="text">
      <style:text-properties fo:font-size="16pt" style:font-size-asian="16pt"/>
    </style:style>
    <style:style style:name="T9" style:family="text">
      <style:text-properties fo:font-size="12pt" style:font-size-asian="12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7">○○○○</text:span><draw:g text:anchor-type="char" draw:z-index="1" draw:name="函檔號欄" draw:style-name="gr1"><draw:frame draw:style-name="gr2" draw:text-style-name="P24" svg:width="5.001cm" svg:height="0.5cm" svg:x="11.933cm" svg:y="-1.094cm"><draw:text-box><text:p text:style-name="P24"><text:span text:style-name="T10">檔號：</text:span></text:p></draw:text-box></draw:frame><draw:frame draw:style-name="gr2" draw:text-style-name="P24" svg:width="5.001cm" svg:height="0.5cm" svg:x="11.924cm" svg:y="-0.6cm"><draw:text-box><text:p text:style-name="P24"><text:span text:style-name="T10">保存年限：</text:span></text:p></draw:text-box></draw:frame></draw:g><text:span text:style-name="T6">公司　函</text:span></text:p>
      <text:p text:style-name="P8"><draw:frame draw:style-name="fr2" draw:name="框架1" text:anchor-type="char" svg:x="9.948cm" svg:y="0.141cm" svg:width="8.467cm" svg:height="2.223cm" draw:z-index="2"><draw:text-box><text:p text:style-name="P7">地址：</text:p><text:p text:style-name="P5"><text:span text:style-name="T3">承辦人：</text:span><text:span text:style-name="T3"> </text:span></text:p><text:p text:style-name="P4"><text:span text:style-name="T3">電話：</text:span><text:span text:style-name="T3">(0</text:span><text:span text:style-name="T3">0</text:span><text:span text:style-name="T3">)</text:span><text:span text:style-name="T3">0000</text:span><text:span text:style-name="T3">-</text:span><text:span text:style-name="T3">000＃000</text:span><text:span text:style-name="T3"> </text:span></text:p><text:p text:style-name="P4"><text:span text:style-name="T3">傳真：</text:span><text:span text:style-name="T3">(0</text:span><text:span text:style-name="T3">0</text:span><text:span text:style-name="T3">)</text:span><text:span text:style-name="T3">0000</text:span><text:span text:style-name="T3">-</text:span><text:span text:style-name="T3">0000</text:span></text:p><text:p text:style-name="P6"/></draw:text-box></draw:frame></text:p>
      <text:p text:style-name="聯絡方式"/>
      <text:p text:style-name="聯絡方式"/>
      <text:p text:style-name="聯絡方式"/>
      <text:p text:style-name="受文者"><text:bookmark text:name="受文者地址"/><text:bookmark text:name="受文者郵遞區號"/></text:p>
      <text:p text:style-name="P9">受文者：<text:bookmark text:name="受文者"/>財團法人中國生產力中心</text:p>
      <text:p text:style-name="P12">發文日期：<text:bookmark text:name="日期"/>中華民國00年00月00日</text:p>
      <text:p text:style-name="P12">發文字號：<text:bookmark text:name="發文字號"/>00000000</text:p>
      <text:p text:style-name="P12">速別：<text:bookmark text:name="速別"/>無</text:p>
      <text:p text:style-name="P12">密等及解密條件或保密期限：<text:bookmark text:name="密等"/>普通</text:p>
      <text:p text:style-name="P12">附件：<text:bookmark text:name="附件"/>如文</text:p>
      <text:p text:style-name="P15"/>
      <text:p text:style-name="P16">主旨：<text:span text:style-name="T1">檢送本公司執行</text:span>經濟部中小企業處小型企業創新研發計畫(SBIR)項下<text:span text:style-name="T1">○○領域「○○○○○○○○○○○計畫」（計畫編號：0Z000000）第0期期中報告各乙式3份，請 <text:s/>查照</text:span>。</text:p>
      <text:p text:style-name="P17">說明：<text:bookmark text:name="說明"/></text:p>
      <text:list xml:id="list7452213392447113208" text:style-name="WW8Num1">
        <text:list-item>
          <text:p text:style-name="P20">依據貴我雙方簽訂契約書辦理。</text:p>
        </text:list-item>
        <text:list-item>
          <text:p text:style-name="P20">隨函檢附下列文件：</text:p>
        </text:list-item>
      </text:list>
      <text:p text:style-name="P22">（一）期中報告3份(含會計報告3份，正本／須用印)。</text:p>
      <text:p text:style-name="P22">（二）會計憑證１份（影本）。</text:p>
      <text:p text:style-name="P21"><text:span text:style-name="T1">（三）補助款專戶存摺影本（</text:span><text:span text:style-name="T1">封面及內頁存取明細</text:span><text:span text:style-name="T1">）1份。</text:span></text:p>
      <text:list xml:id="list34296707" text:continue-numbering="true" text:style-name="WW8Num1">
        <text:list-item>
          <text:p text:style-name="P19"><text:span text:style-name="T1">本期計畫執行進度00%，經費動支率為00%，已達預定進度75％以上，請於核定後通知請領補助款</text:span>。</text:p>
        </text:list-item>
      </text:list>
      <text:p text:style-name="P13"/>
      <text:p text:style-name="P9"><text:span text:style-name="T9">正本：</text:span><text:bookmark text:name="正本"/><text:span text:style-name="T9">財團法人中國生產力中心</text:span></text:p>
      <text:p text:style-name="P10">副本：<text:bookmark text:name="副本"/></text:p>
      <text:p text:style-name="P14"/>
      <text:p text:style-name="P11"><text:span text:style-name="T5">○○○○</text:span><text:span text:style-name="T8">公司（蓋印）</text:span></text:p>
      <text:p text:style-name="P11"><text:span text:style-name="T8">負責人：</text:span><text:span text:style-name="T5">○</text:span><text:span text:style-name="T4">○○○○○（蓋印）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密等" style:family="paragraph" style:parent-style-name="Standard">
      <style:paragraph-properties fo:line-height="0.494cm" style:snap-to-layout-grid="false"/>
      <style:text-properties style:font-name-asian="標楷體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zh" fo:country="TW" style:letter-kerning="true" style:font-name-asian="標楷體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/>
    </style:style>
    <style:style style:name="分項段落" style:family="paragraph" style:parent-style-name="Standard" style:list-style-name="WW8Num1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1" style:family="text">
      <style:text-properties fo:font-variant="normal" fo:text-transform="non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(期中報告繳交函)</text:p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MT1"><text:page-number text:select-page="current">1</text:page-number></text:span><text:span text:style-name="MT1">頁（共</text:span><text:span text:style-name="Page_20_Number"><text:span text:style-name="MT1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股份有限公司　函</dc:title>
    <meta:initial-creator>ITRI</meta:initial-creator>
    <meta:creation-date>2015-11-15T12:21:00</meta:creation-date>
    <dc:date>2017-05-01T14:10:49.72</dc:date>
    <meta:print-date>2009-05-06T17:12:00</meta:print-date>
    <meta:editing-cycles>7</meta:editing-cycles>
    <meta:editing-duration>PT4M9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348" meta:character-count="414"/>
  </office:meta>
</office:document-meta>
</file>