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paragraph-properties style:text-autospace="none" style:snap-to-layout-grid="false" fo:text-align="justify" fo:margin-left="0.6298in">
        <style:tab-stops>
          <style:tab-stop style:type="left" style:position="3.3076in"/>
        </style:tab-stops>
      </style:paragraph-properties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text-align="justify" fo:margin-left="0.6298in" fo:text-indent="1.4375in">
        <style:tab-stops>
          <style:tab-stop style:type="left" style:position="3.3076in"/>
        </style:tab-stops>
      </style:paragraph-properties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text-indent="0.1965in">
        <style:tab-stops>
          <style:tab-stop style:type="left" style:position="3.9375in"/>
        </style:tab-stops>
      </style:paragraph-properties>
    </style:style>
    <style:style style:name="T31" style:parent-style-name="預設段落字型" style:family="text">
      <style:text-properties style:font-name="新細明體" style:letter-kerning="false" fo:font-size="14pt" style:font-size-asian="14pt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style:text-position="super 65.3%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text-align="justify" fo:margin-left="0.6666in" fo:text-indent="1.6652in">
        <style:tab-stops>
          <style:tab-stop style:type="left" style:position="1.6958in"/>
          <style:tab-stop style:type="left" style:position="3.7083in"/>
        </style:tab-stops>
      </style:paragraph-properties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P51" style:parent-style-name="內文" style:family="paragraph">
      <style:paragraph-properties style:text-autospace="none" style:snap-to-layout-grid="false" fo:text-indent="0.1965in">
        <style:tab-stops>
          <style:tab-stop style:type="left" style:position="3.9375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style:snap-to-layout-grid="false" fo:text-align="justify" fo:margin-left="0.6298in">
        <style:tab-stops>
          <style:tab-stop style:type="left" style:position="3.3076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style:letter-kerning="false" fo:font-size="14pt" style:font-size-asian="14pt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margin-left="0.6298in" fo:text-indent="1.4368in">
        <style:tab-stops>
          <style:tab-stop style:type="left" style:position="3.307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margin-left="0.775in">
        <style:tab-stops>
          <style:tab-stop style:type="left" style:position="3.1625in"/>
        </style:tab-stops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style:text-position="super 65.3%" fo:font-size="13pt" style:font-size-asian="13pt" style:font-size-complex="13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margin-left="0.6666in" fo:text-indent="1.6652in">
        <style:tab-stops>
          <style:tab-stop style:type="left" style:position="1.6958in"/>
          <style:tab-stop style:type="left" style:position="3.7083in"/>
        </style:tab-stops>
      </style:paragraph-properties>
      <style:text-properties style:font-name-asian="標楷體" style:letter-kerning="false" style:font-size-complex="12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margin-left="0.196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1.125in">
        <style:tab-stops/>
      </style:paragraph-properties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P142" style:parent-style-name="內文" style:family="paragraph">
      <style:paragraph-properties fo:text-indent="1.125in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break-before="page" fo:text-align="center" fo:margin-top="0.0833in" style:line-height-at-least="0in" fo:margin-right="0.003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58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60" style:family="table-column">
      <style:table-column-properties style:column-width="5.3333in"/>
    </style:style>
    <style:style style:name="TableColumn161" style:family="table-column">
      <style:table-column-properties style:column-width="0.9166in"/>
    </style:style>
    <style:style style:name="Table159" style:family="table">
      <style:table-properties style:width="6.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4166in" fo:text-indent="0.4451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166in" fo:text-indent="0.4451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4166in" fo:text-indent="0.445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4166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166in" fo:text-indent="0.4451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4166in" fo:text-indent="0.4451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4166in" fo:text-indent="0.4451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166in" fo:text-indent="0.4451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4166in" fo:text-indent="0.4451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4166in" fo:text-indent="0.4451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Date" style:family="paragraph">
      <style:paragraph-properties fo:text-align="start" fo:line-height="0.4166in" fo:text-indent="0.4451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270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71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2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3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fo:break-before="pag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82" style:family="table-column">
      <style:table-column-properties style:column-width="0.7222in" style:use-optimal-column-width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1.4166in" style:use-optimal-column-width="false"/>
    </style:style>
    <style:style style:name="TableColumn285" style:family="table-column">
      <style:table-column-properties style:column-width="0.8333in" style:use-optimal-column-width="false"/>
    </style:style>
    <style:style style:name="TableColumn286" style:family="table-column">
      <style:table-column-properties style:column-width="1.4375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9416in" style:use-optimal-column-width="false"/>
    </style:style>
    <style:style style:name="Table281" style:family="table">
      <style:table-properties style:width="6.7222in" fo:margin-left="0.0472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15" style:family="table-row">
      <style:table-row-properties style:min-row-height="0.7187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62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64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65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olumn369" style:family="table-column">
      <style:table-column-properties style:column-width="3.6722in" style:use-optimal-column-width="false"/>
    </style:style>
    <style:style style:name="TableColumn370" style:family="table-column">
      <style:table-column-properties style:column-width="3.0972in" style:use-optimal-column-width="false"/>
    </style:style>
    <style:style style:name="Table368" style:family="table">
      <style:table-properties style:width="6.7694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76" style:family="table-row">
      <style:table-row-properties style:min-row-height="0.8784in" style:use-optimal-row-height="false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81" style:parent-style-name="內文" style:family="paragraph">
      <style:paragraph-properties style:text-autospace="none" fo:line-height="0.1666in"/>
      <style:text-properties style:font-name-asian="標楷體"/>
    </style:style>
    <style:style style:name="P382" style:parent-style-name="內文" style:family="paragraph">
      <style:paragraph-properties style:text-autospace="none" fo:line-height="0.1666in"/>
      <style:text-properties style:font-name-asian="標楷體"/>
    </style:style>
    <style:style style:name="P383" style:parent-style-name="表格文字" style:family="paragraph">
      <style:paragraph-properties fo:margin-top="0.0833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4" style:parent-style-name="表格文字" style:family="paragraph">
      <style:paragraph-properties fo:break-before="page" fo:margin-top="0.0833in" fo:margin-left="0.3in" fo:text-indent="-0.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387" style:parent-style-name="表格文字" style:family="paragraph">
      <style:paragraph-properties fo:margin-top="0.0833in" fo:margin-left="0.0006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font-size="14pt" style:font-size-asian="14pt"/>
    </style:style>
    <style:style style:name="T389" style:parent-style-name="預設段落字型" style:family="text">
      <style:text-properties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-asian="標楷體" style:font-weight-complex="bold" fo:font-size="14pt" style:font-size-asian="14pt"/>
    </style:style>
    <style:style style:name="T391" style:parent-style-name="預設段落字型" style:family="text">
      <style:text-properties style:font-name-asian="標楷體" style:font-weight-complex="bold" fo:font-size="14pt" style:font-size-asian="14pt"/>
    </style:style>
    <style:style style:name="T392" style:parent-style-name="預設段落字型" style:family="text">
      <style:text-properties style:font-name-asian="標楷體" style:font-weight-complex="bold" fo:font-size="14pt" style:font-size-asian="14pt"/>
    </style:style>
    <style:style style:name="P393" style:parent-style-name="表格文字" style:family="paragraph">
      <style:paragraph-properties fo:break-before="page" fo:margin-top="0.0833in" fo:margin-left="0.0006in">
        <style:tab-stops/>
      </style:paragraph-properties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397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9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40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<text:span text:style-name="T7">經濟部</text:span><text:span text:style-name="T8">中小及新創企業署</text:span></text:p>
      <text:p text:style-name="P9"><text:span text:style-name="T10">小型企業創新研發計畫</text:span><text:span text:style-name="T11">(SBIR)</text:span></text:p>
      <text:p text:style-name="P12"><text:span text:style-name="T13">第</text:span><text:span text:style-name="T14">0</text:span><text:span text:style-name="T15">期期中報告</text:span></text:p>
      <text:p text:style-name="P16"/>
      <text:p text:style-name="P17"><text:span text:style-name="T18"><draw:custom-shape svg:x="3.5875in" svg:y="0.1in" svg:width="0.30208in" svg:height="0.5in" draw:z-index="251657216" draw:id="id0" draw:style-name="a0" draw:name="Freeform 19" text:anchor-type="paragraph"><svg:title/><svg:desc/><draw:enhanced-geometry draw:type="non-primitive" svg:viewBox="0 0 435 720" draw:enhanced-path="M 435 0 L 0 0 0 720 435 720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"/><draw:equation draw:name="f7" draw:formula="?f4 / 720"/><draw:equation draw:name="f8" draw:formula="435 * ?f5 / 435"/><draw:equation draw:name="f9" draw:formula="0 * ?f4 / 720"/><draw:equation draw:name="f10" draw:formula="0 * ?f5 / 435"/><draw:equation draw:name="f11" draw:formula="720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text:tab/></text:span><text:span text:style-name="T20">□先期研究</text:span><text:span text:style-name="T21">(Phase 1)</text:span></text:p>
      <text:p text:style-name="P22"><text:span text:style-name="T23"><draw:connector draw:type="line" svg:x1="3.89583in" svg:y1="0.11806in" svg:x2="3.10833in" svg:y2="0.11806in" draw:z-index="251658240" draw:id="id1" draw:style-name="a1" draw:name="Line 20" text:anchor-type="paragraph"><svg:title/><svg:desc/></draw:connector></text:span><text:span text:style-name="T24"><draw:custom-shape svg:x="1.59653in" svg:y="0.09792in" svg:width="0.32431in" svg:height="1.21528in" draw:z-index="251655168" draw:id="id2" draw:style-name="a2" draw:name="Freeform 17" text:anchor-type="paragraph"><svg:title/><svg:desc/><draw:enhanced-geometry draw:type="non-primitive" svg:viewBox="0 0 435 720" draw:enhanced-path="M 435 0 L 0 0 0 720 435 720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"/><draw:equation draw:name="f7" draw:formula="?f4 / 720"/><draw:equation draw:name="f8" draw:formula="435 * ?f5 / 435"/><draw:equation draw:name="f9" draw:formula="0 * ?f4 / 720"/><draw:equation draw:name="f10" draw:formula="0 * ?f5 / 435"/><draw:equation draw:name="f11" draw:formula="720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">□創新技術</text:span><text:span text:style-name="T26"><text:s/></text:span><text:span text:style-name="T27"><text:tab/></text:span><text:span text:style-name="T28">□研究開發</text:span><text:span text:style-name="T29">(Phase 2)</text:span></text:p>
      <text:p text:style-name="P30"><text:span text:style-name="T31">■</text:span><text:span text:style-name="T32">個別申請</text:span><text:span text:style-name="T33"><text:tab/></text:span><text:span text:style-name="T34">□加值應用</text:span><text:span text:style-name="T35">(</text:span><text:span text:style-name="T36">Phase 2</text:span><text:span text:style-name="T37">+</text:span><text:span text:style-name="T38">)</text:span></text:p>
      <text:p text:style-name="P39"><text:span text:style-name="T40"><draw:connector draw:type="line" svg:x1="1.59792in" svg:y1="0.13264in" svg:x2="1.40139in" svg:y2="0.13264in" draw:z-index="251656192" draw:id="id3" draw:style-name="a3" draw:name="Line 18" text:anchor-type="paragraph"><svg:title/><svg:desc/></draw:connector></text:span><text:span text:style-name="T41">領域別：□電子</text:span><text:span text:style-name="T42"><text:s/></text:span><text:span text:style-name="T43">□資通</text:span><text:span text:style-name="T44"><text:s/></text:span><text:span text:style-name="T45">□機械</text:span><text:span text:style-name="T46"><text:s/></text:span><text:span text:style-name="T47">□民生化工</text:span><text:span text:style-name="T48"><text:s/></text:span><text:span text:style-name="T49">□生技製藥</text:span><text:span text:style-name="T50"><text:s/></text:span></text:p>
      <text:p text:style-name="P51"><text:span text:style-name="T52">□自提</text:span><text:span text:style-name="T53">式</text:span><text:span text:style-name="T54">聯</text:span><text:span text:style-name="T55">盟</text:span></text:p>
      <text:p text:style-name="P56"><text:span text:style-name="T57"><draw:custom-shape svg:x="3.60833in" svg:y="0.10208in" svg:width="0.30208in" svg:height="0.5in" draw:z-index="251659264" draw:id="id4" draw:style-name="a4" draw:name="Freeform 21" text:anchor-type="paragraph"><svg:title/><svg:desc/><draw:enhanced-geometry draw:type="non-primitive" svg:viewBox="0 0 435 720" draw:enhanced-path="M 435 0 L 0 0 0 720 435 720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"/><draw:equation draw:name="f7" draw:formula="?f4 / 720"/><draw:equation draw:name="f8" draw:formula="435 * ?f5 / 435"/><draw:equation draw:name="f9" draw:formula="0 * ?f4 / 720"/><draw:equation draw:name="f10" draw:formula="0 * ?f5 / 435"/><draw:equation draw:name="f11" draw:formula="720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"><text:tab/></text:span><text:span text:style-name="T59">□先期規劃</text:span><text:span text:style-name="T60">(Phase 1)</text:span></text:p>
      <text:p text:style-name="P61"><text:span text:style-name="T62"><draw:connector draw:type="line" svg:x1="3.89583in" svg:y1="0.12014in" svg:x2="3.10833in" svg:y2="0.12014in" draw:z-index="251660288" draw:id="id5" draw:style-name="a5" draw:name="Line 22" text:anchor-type="paragraph"><svg:title/><svg:desc/></draw:connector></text:span><text:span text:style-name="T63">□創新服務</text:span><text:span text:style-name="T64"><text:tab/></text:span><text:span text:style-name="T65">□細部計畫</text:span><text:span text:style-name="T66">(Phase 2)</text:span></text:p>
      <text:p text:style-name="P67"><text:span text:style-name="T68"><text:tab/></text:span><text:span text:style-name="T69">□加值應用</text:span><text:span text:style-name="T70">(</text:span><text:span text:style-name="T71">Phase 2</text:span><text:span text:style-name="T72">+</text:span><text:span text:style-name="T73">)</text:span></text:p>
      <text:p text:style-name="P74">領域別：□服務/文創</text:p>
      <text:p text:style-name="P75"/>
      <text:p text:style-name="P76"><text:span text:style-name="T77">□計畫特色</text:span><text:span text:style-name="T78">(</text:span><text:span text:style-name="T79">非必選</text:span><text:span text:style-name="T80">)</text:span><text:span text:style-name="T81">：</text:span><text:span text:style-name="T82"><text:s text:c="2"/></text:span><text:span text:style-name="T83">□數位轉型</text:span><text:span text:style-name="T84"><text:s text:c="4"/></text:span><text:span text:style-name="T85">□淨零碳排</text:span></text:p>
      <text:p text:style-name="P86"/>
      <text:p text:style-name="P87"/>
      <text:p text:style-name="P88"/>
      <text:p text:style-name="P89"><text:span text:style-name="T90">＜計畫名稱＞</text:span></text:p>
      <text:p text:style-name="P91"/>
      <text:p text:style-name="P92"/>
      <text:p text:style-name="P93"/>
      <text:p text:style-name="P94"><text:span text:style-name="T95">全</text:span><text:span text:style-name="T96"><text:s/></text:span><text:span text:style-name="T97">程</text:span><text:span text:style-name="T98"><text:s/></text:span><text:span text:style-name="T99">計</text:span><text:span text:style-name="T100"><text:s/></text:span><text:span text:style-name="T101">畫：自</text:span><text:span text:style-name="T102">00</text:span><text:span text:style-name="T103">年</text:span><text:span text:style-name="T104">00</text:span><text:span text:style-name="T105">月</text:span><text:span text:style-name="T106">1</text:span><text:span text:style-name="T107">日至</text:span><text:span text:style-name="T108">00</text:span><text:span text:style-name="T109">年</text:span><text:span text:style-name="T110">00</text:span><text:span text:style-name="T111">月</text:span><text:span text:style-name="T112">00</text:span><text:span text:style-name="T113">日止</text:span></text:p>
      <text:p text:style-name="P114"><text:span text:style-name="T115">本</text:span><text:span text:style-name="T116"><text:s/></text:span><text:span text:style-name="T117">期</text:span><text:span text:style-name="T118"><text:s/></text:span><text:span text:style-name="T119">報</text:span><text:span text:style-name="T120"><text:s/></text:span><text:span text:style-name="T121">告</text:span><text:span text:style-name="T122">：自</text:span><text:span text:style-name="T123">00</text:span><text:span text:style-name="T124">年</text:span><text:span text:style-name="T125">00</text:span><text:span text:style-name="T126">月</text:span><text:span text:style-name="T127">1</text:span><text:span text:style-name="T128">日至</text:span><text:span text:style-name="T129">00</text:span><text:span text:style-name="T130">年</text:span><text:span text:style-name="T131">00</text:span><text:span text:style-name="T132">月</text:span><text:span text:style-name="T133">00</text:span><text:span text:style-name="T134">日止</text:span></text:p>
      <text:p text:style-name="P135"/>
      <text:p text:style-name="P136"/>
      <text:p text:style-name="P137"/>
      <text:p text:style-name="P138"><text:span text:style-name="T139">計畫管理單位：財團法人中</text:span><text:span text:style-name="T140">衛發展</text:span><text:span text:style-name="T141">中心</text:span></text:p>
      <text:p text:style-name="P142"><text:span text:style-name="T143">計畫執行單位：</text:span><text:span text:style-name="T144">○○○○○○○○○○○</text:span><text:span text:style-name="T145">公司</text:span></text:p>
      <text:p text:style-name="P146"/>
      <text:p text:style-name="P147"/>
      <text:p text:style-name="P148"/>
      <text:p text:style-name="P149"><text:span text:style-name="T150">中華民國</text:span><text:span text:style-name="T151">0</text:span><text:span text:style-name="T152">00</text:span><text:span text:style-name="T153">年</text:span><text:span text:style-name="T154">00</text:span><text:span text:style-name="T155">月</text:span></text:p>
      <text:p text:style-name="內文"/>
      <text:soft-page-break/>
      <text:p text:style-name="P156"><text:span text:style-name="T157">期中報告目錄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壹、工作執行情形報告（WORD檔）</text:span></text:p>
          </table:table-cell>
          <table:table-cell table:style-name="TableCell166">
            <text:p text:style-name="P167"><text:span text:style-name="T168">頁碼</text:span></text:p>
          </table:table-cell>
        </table:table-row>
        <table:table-row table:style-name="TableRow169">
          <table:table-cell table:style-name="TableCell170">
            <text:p text:style-name="P171"><text:span text:style-name="T172">一、工作執行情形<text:s/></text:span><text:span text:style-name="T173">………………………………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二</text:span><text:span text:style-name="T180">、綜合檢討及建議意見</text:span><text:span text:style-name="T181">………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三</text:span><text:span text:style-name="T188">、附件(相關報告、資料、圖表、測試數據)</text:span><text:span text:style-name="T189">………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貳、</text:span><text:span text:style-name="T196">計畫一般變更</text:span><text:span text:style-name="T197">(有變更時才須提報)</text:span><text:span text:style-name="T198"><text:s/></text:span><text:span text:style-name="T199">……………………</text:span><text:span text:style-name="T200">…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參</text:span><text:span text:style-name="T207">、</text:span><text:span text:style-name="T208">會計報告</text:span><text:span text:style-name="T209">(EXCEL檔</text:span><text:span text:style-name="T210">、按月編製</text:span><text:span text:style-name="T211">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一、計畫經費彙總表</text:span><text:span text:style-name="T218">………………………………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二、人事費</text:span><text:span text:style-name="T225">……………………………………………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三、</text:span><text:span text:style-name="T232">消耗性器材及原</text:span><text:span text:style-name="T233">材料費</text:span><text:span text:style-name="T234">…………………………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四、設備使用費</text:span><text:span text:style-name="T241">……………………………………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五、設備維護費</text:span><text:span text:style-name="T248">………………………………………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六、技術</text:span><text:span text:style-name="T255">移轉</text:span><text:span text:style-name="T256">費</text:span><text:span text:style-name="T257">…………………………</text:span><text:span text:style-name="T258">……………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七</text:span><text:span text:style-name="T265">、國內差旅費</text:span><text:span text:style-name="T266">……………………………………</text:span><text:span text:style-name="T267">…</text:span></text:p>
          </table:table-cell>
          <table:table-cell table:style-name="TableCell268">
            <text:p text:style-name="P269"/>
          </table:table-cell>
        </table:table-row>
      </table:table>
      <text:p text:style-name="P270"><text:s text:c="25"/></text:p>
      <text:p text:style-name="P271"/>
      <text:p text:style-name="P272"/>
      <text:p text:style-name="P273"/>
      <text:soft-page-break/>
      <text:p text:style-name="P274"><text:span text:style-name="T275">小型企業創新研發計畫(SBIR)</text:span><text:span text:style-name="T276">工作執行情形報表</text:span></text:p>
      <text:p text:style-name="P277"><text:span text:style-name="T278">壹、工作執行情形報告（WORD檔）</text:span></text:p>
      <text:p text:style-name="P279">一 . 計畫執行情形說明<text:s/></text:p>
      <text:p text:style-name="P280">頁次：全00頁第00頁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計畫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公司名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聯絡人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計畫編號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主管機關</text:p>
          </table:table-cell>
          <table:table-cell table:style-name="TableCell309">
            <text:p text:style-name="P310">經濟部中小及新創企業署</text:p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分項計畫</text:p>
          </table:table-cell>
          <table:covered-table-cell/>
          <table:table-cell table:style-name="TableCell318" table:number-columns-spanned="2">
            <text:p text:style-name="P319">計畫實際執行內容</text:p>
            <text:p text:style-name="P320">(以實際達成狀況為敘述重點，詳細部份以附件補充說明)</text:p>
          </table:table-cell>
          <table:covered-table-cell/>
          <table:table-cell table:style-name="TableCell321">
            <text:p text:style-name="P322">是否符合原計畫<text:line-break/>內容及預定進度</text:p>
            <text:p text:style-name="P323">是V <text:s/>否X</text:p>
          </table:table-cell>
          <table:table-cell table:style-name="TableCell324" table:number-columns-spanned="2">
            <text:p text:style-name="P325">檢討與建議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A、○○分項計畫</text:p>
            <text:p text:style-name="P329"/>
          </table:table-cell>
          <table:covered-table-cell/>
          <table:table-cell table:style-name="TableCell330" table:number-columns-spanned="2">
            <text:p text:style-name="P331"/>
            <text:p text:style-name="P332">1.工作項目實際執行內容<text:line-break/>(如附件一)</text:p>
            <text:p text:style-name="P333">2.工作項目實際執行內容<text:line-break/>(如附件二)</text:p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※計畫執行若有未完成項目，請於檢討與建議欄詳細說明。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B、○○分項計畫</text:p>
          </table:table-cell>
          <table:covered-table-cell/>
          <table:table-cell table:style-name="TableCell342" table:number-columns-spanned="2">
            <text:p text:style-name="P343">1.工作項目實際執行內容</text:p>
            <text:p text:style-name="P344">(如附件三)</text:p>
            <text:p text:style-name="P345">2.工作項目實際執行內容</text:p>
            <text:p text:style-name="P346">(如附件四)</text:p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合 <text:s/>計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X：項數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>填表說明：1.請依計畫書內之「工作項目」及「查核點」逐項填寫執行情形(請以數字化具體表達)</text:p>
      <text:p text:style-name="P362"><text:s text:c="10"/>2.如未達成預定進度及查核點或與原計畫書內容不符者請於「是否符合原計畫內容及預定進度」欄註明X，並於「檢討及建議」欄內說明原因；相符者請註明V。</text:p>
      <text:p text:style-name="P363"><text:s text:c="10"/>3.“合計”欄內請統計不符計畫進度之項目(X)之項數，若無不符進度者請填0。</text:p>
      <text:p text:style-name="P364"><text:s text:c="10"/>4.分項計畫如有修訂、變更、進度落後或遭遇困難，請於「檢討及建議」欄內說明修訂、變更之理由或遭遇困難之解決方法。</text:p>
      <text:p text:style-name="P365">二、綜合檢討及建議意見</text:p>
      <text:p text:style-name="P366"><text:span text:style-name="T367">頁次：全00頁第00頁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綜<text:s text:c="5"/>合<text:s text:c="5"/>檢<text:s text:c="5"/>討</text:p>
            </table:table-cell>
            <table:table-cell table:style-name="TableCell374">
              <text:p text:style-name="P375">建<text:s text:c="5"/>議<text:s text:c="5"/>意<text:s text:c="5"/>見</text:p>
            </table:table-cell>
          </table:table-row>
        </table:table-header-row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填寫說明：請針對前述各項執行情形予以檢討，並儘量提出改進意見。<text:s text:c="2"/></text:p>
      <text:p text:style-name="P383">三、附件<text:line-break/>（建議附上足夠之相關報告、資料、圖表、測試數據，以佐證實際執行情形）</text:p>
      <text:soft-page-break/>
      <text:p text:style-name="P384"><text:span text:style-name="T385">貳、計畫一般變更</text:span><text:span text:style-name="T386">(有變更時才須提報)</text:span></text:p>
      <text:p text:style-name="P387"><text:span text:style-name="T388">若有，請提供一般變更應備文件</text:span><text:span text:style-name="T389">(</text:span><text:span text:style-name="T390">一般變更表無需函文</text:span><text:span text:style-name="T391">)</text:span><text:span text:style-name="T392">。若無，則免附。</text:span></text:p>
      <text:soft-page-break/>
      <text:p text:style-name="P393"><text:span text:style-name="T394">參</text:span><text:span text:style-name="T395">、會計報告</text:span><text:span text:style-name="T396">(EXCEL檔)</text:span></text:p>
      <text:p text:style-name="P397"><text:span text:style-name="T398">（詳下頁起之會計報告</text:span><text:span text:style-name="T399">，按照月份編列</text:span><text:span text:style-name="T40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陳勇全</dc:creator>
    <meta:creation-date>2023-09-21T01:50:00Z</meta:creation-date>
    <dc:date>2023-09-21T01:50:00Z</dc:date>
    <meta:template xlink:href="Normal.dotm" xlink:type="simple"/>
    <meta:editing-cycles>2</meta:editing-cycles>
    <meta:editing-duration>PT0S</meta:editing-duration>
    <meta:document-statistic meta:page-count="6" meta:paragraph-count="3" meta:word-count="231" meta:character-count="1550" meta:row-count="11" meta:non-whitespace-character-count="1322"/>
  </office:meta>
</office:document-meta>
</file>