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style:font-name-asian="Times New Roman" fo:color="#FF0000" fo:font-size="20pt" style:font-size-asian="20pt"/>
    </style:style>
    <style:style style:name="P9" style:parent-style-name="機關名稱" style:family="paragraph">
      <style:paragraph-properties fo:text-align="center" fo:line-height="0.4444in" fo:margin-right="-0.0666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2" style:parent-style-name="預設段落字型" style:family="text">
      <style:text-properties style:font-name-asian="標楷體" style:font-name-complex="標楷體" fo:color="#FF0000"/>
    </style:style>
    <style:style style:name="P13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4" style:parent-style-name="預設段落字型" style:family="text">
      <style:text-properties style:font-name-asian="標楷體" style:font-name-complex="標楷體" fo:color="#FF0000"/>
    </style:style>
    <style:style style:name="P15" style:parent-style-name="Standard" style:family="paragraph">
      <style:paragraph-properties fo:line-height="0.1944in"/>
    </style:style>
    <style:style style:name="T16" style:parent-style-name="預設段落字型" style:family="text">
      <style:text-properties style:font-name-asian="標楷體" style:font-name-complex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style:font-name-complex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-asian="標楷體" style:font-name-complex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P23" style:parent-style-name="聯絡方式" style:family="paragraph">
      <style:text-properties style:font-name-complex="標楷體"/>
    </style:style>
    <style:style style:name="P24" style:parent-style-name="聯絡方式" style:family="paragraph">
      <style:text-properties style:font-name-complex="標楷體"/>
    </style:style>
    <style:style style:name="P25" style:parent-style-name="聯絡方式" style:family="paragraph">
      <style:text-properties style:font-name-complex="標楷體"/>
    </style:style>
    <style:style style:name="P26" style:parent-style-name="聯絡方式" style:family="paragraph">
      <style:text-properties style:font-name-complex="標楷體"/>
    </style:style>
    <style:style style:name="P27" style:parent-style-name="受文者" style:family="paragraph">
      <style:paragraph-properties fo:margin-left="0.3333in" fo:text-indent="0in">
        <style:tab-stops/>
      </style:paragraph-properties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/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1" style:parent-style-name="預設段落字型" style:family="text">
      <style:text-properties style:font-name-complex="標楷體" fo:font-size="12pt" style:font-size-asian="12pt"/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style:font-name-complex="標楷體"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style:font-name-complex="標楷體"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0" style:parent-style-name="預設段落字型" style:family="text">
      <style:text-properties style:font-name-complex="標楷體"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2" style:parent-style-name="預設段落字型" style:family="text">
      <style:text-properties style:font-name-complex="標楷體" fo:font-size="12pt" style:font-size-asian="12pt"/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5" style:parent-style-name="預設段落字型" style:family="text">
      <style:text-properties style:font-name-complex="標楷體" fo:font-size="12pt" style:font-size-asian="12pt"/>
    </style:style>
    <style:style style:name="T46" style:parent-style-name="預設段落字型" style:family="text">
      <style:text-properties style:font-name-complex="標楷體" fo:font-size="12pt" style:font-size-asian="12pt"/>
    </style:style>
    <style:style style:name="P47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8" style:parent-style-name="預設段落字型" style:family="text">
      <style:text-properties style:font-name-complex="標楷體" fo:font-size="12pt" style:font-size-asian="12pt"/>
    </style:style>
    <style:style style:name="T49" style:parent-style-name="預設段落字型" style:family="text">
      <style:text-properties style:font-name-complex="標楷體" fo:font-size="12pt" style:font-size-asian="12pt"/>
    </style:style>
    <style:style style:name="P50" style:parent-style-name="頁尾" style:family="paragraph">
      <style:paragraph-properties style:snap-to-layout-grid="true" fo:line-height="0.1666in"/>
      <style:text-properties style:font-name-complex="標楷體" fo:font-size="12pt" style:font-size-asian="12pt" fo:language="zh" fo:country="TW"/>
    </style:style>
    <style:style style:name="P51" style:parent-style-name="主旨" style:family="paragraph">
      <style:paragraph-properties fo:text-align="start" fo:margin-left="0.943in" fo:text-indent="-0.6097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style:font-name-complex="標楷體" fo:color="#FF0000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style:font-name="標楷體" style:font-name-complex="標楷體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-asian="Times New Roman"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主旨" style:family="paragraph">
      <style:paragraph-properties fo:margin-left="0.75in" fo:text-indent="-0.4166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P83" style:parent-style-name="分項段落" style:family="paragraph">
      <style:paragraph-properties fo:margin-left="1.118in" fo:text-indent="-0.4513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fo:color="#000000"/>
    </style:style>
    <style:style style:name="T85" style:parent-style-name="預設段落字型" style:family="text">
      <style:text-properties style:font-name-complex="標楷體" fo:color="#000000"/>
    </style:style>
    <style:style style:name="T86" style:parent-style-name="預設段落字型" style:family="text">
      <style:text-properties style:font-name-complex="標楷體" fo:color="#FF0000"/>
    </style:style>
    <style:style style:name="T87" style:parent-style-name="預設段落字型" style:family="text">
      <style:text-properties style:font-name-complex="標楷體" fo:color="#000000"/>
    </style:style>
    <style:style style:name="T88" style:parent-style-name="預設段落字型" style:family="text">
      <style:text-properties style:font-name-complex="標楷體" fo:color="#FF0000"/>
    </style:style>
    <style:style style:name="T89" style:parent-style-name="預設段落字型" style:family="text">
      <style:text-properties style:font-name-complex="標楷體" fo:color="#00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style:font-name-complex="標楷體" fo:color="#000000"/>
    </style:style>
    <style:style style:name="T92" style:parent-style-name="預設段落字型" style:family="text">
      <style:text-properties style:font-name-complex="標楷體" fo:color="#000000"/>
    </style:style>
    <style:style style:name="T93" style:parent-style-name="預設段落字型" style:family="text">
      <style:text-properties style:font-name-complex="標楷體" fo:color="#000000"/>
    </style:style>
    <style:style style:name="T94" style:parent-style-name="預設段落字型" style:family="text">
      <style:text-properties style:font-name-complex="標楷體" fo:color="#000000"/>
    </style:style>
    <style:style style:name="T95" style:parent-style-name="預設段落字型" style:family="text">
      <style:text-properties style:font-name-complex="標楷體" fo:color="#000000"/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style:font-name-complex="標楷體" fo:color="#000000"/>
    </style:style>
    <style:style style:name="P98" style:parent-style-name="分項段落" style:family="paragraph">
      <style:paragraph-properties fo:margin-left="1.118in" fo:text-indent="-0.4513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標楷體" style:font-name-complex="標楷體" fo:color="#000000"/>
    </style:style>
    <style:style style:name="P101" style:parent-style-name="分項段落" style:family="paragraph">
      <style:paragraph-properties fo:margin-left="1.018in" fo:text-indent="0.0006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標楷體" style:font-name-complex="標楷體" fo:color="#000000"/>
    </style:style>
    <style:style style:name="P108" style:parent-style-name="分項段落" style:family="paragraph">
      <style:paragraph-properties fo:margin-left="1.018in" fo:text-indent="0.0006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color="#000000"/>
    </style:style>
    <style:style style:name="T110" style:parent-style-name="預設段落字型" style:family="text">
      <style:text-properties style:font-name="標楷體" style:font-name-complex="標楷體" fo:color="#000000"/>
    </style:style>
    <style:style style:name="T111" style:parent-style-name="預設段落字型" style:family="text">
      <style:text-properties style:font-name="標楷體" style:font-name-complex="標楷體" fo:color="#000000"/>
    </style:style>
    <style:style style:name="P112" style:parent-style-name="分項段落" style:family="paragraph">
      <style:paragraph-properties fo:margin-left="1.018in" fo:text-indent="0.0006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fo:color="#000000"/>
    </style:style>
    <style:style style:name="T114" style:parent-style-name="預設段落字型" style:family="text">
      <style:text-properties style:font-name="標楷體" style:font-name-complex="標楷體" fo:color="#000000"/>
    </style:style>
    <style:style style:name="T115" style:parent-style-name="預設段落字型" style:family="text">
      <style:text-properties style:font-name="標楷體" style:font-name-complex="標楷體" fo:color="#000000"/>
    </style:style>
    <style:style style:name="T116" style:parent-style-name="預設段落字型" style:family="text">
      <style:text-properties style:font-name="標楷體" style:font-name-complex="標楷體" fo:color="#000000"/>
    </style:style>
    <style:style style:name="T117" style:parent-style-name="預設段落字型" style:family="text">
      <style:text-properties style:font-name="標楷體" style:font-name-complex="標楷體" fo:color="#000000"/>
    </style:style>
    <style:style style:name="P118" style:parent-style-name="分項段落" style:family="paragraph">
      <style:paragraph-properties fo:margin-left="1.018in" fo:text-indent="0.0006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fo:color="#000000"/>
    </style:style>
    <style:style style:name="T120" style:parent-style-name="預設段落字型" style:family="text">
      <style:text-properties style:font-name="標楷體" style:font-name-complex="標楷體" fo:color="#000000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P122" style:parent-style-name="分項段落" style:family="paragraph">
      <style:paragraph-properties fo:margin-left="1.118in" fo:text-indent="-0.4513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="標楷體" style:font-name-complex="標楷體" fo:color="#000000"/>
    </style:style>
    <style:style style:name="T126" style:parent-style-name="預設段落字型" style:family="text">
      <style:text-properties style:font-name="標楷體" style:font-name-complex="標楷體" fo:color="#FF0000"/>
    </style:style>
    <style:style style:name="T127" style:parent-style-name="預設段落字型" style:family="text">
      <style:text-properties style:font-name="標楷體" style:font-name-complex="標楷體" fo:color="#000000"/>
    </style:style>
    <style:style style:name="P128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129" style:parent-style-name="受文者" style:family="paragraph">
      <style:paragraph-properties fo:margin-left="0.3333in" fo:text-indent="0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/>
    </style:style>
    <style:style style:name="T131" style:parent-style-name="預設段落字型" style:family="text">
      <style:text-properties fo:color="#000000" fo:font-size="12pt" style:font-size-asian="12pt"/>
    </style:style>
    <style:style style:name="P132" style:parent-style-name="受文者" style:family="paragraph">
      <style:paragraph-properties fo:margin-left="0.3333in" fo:text-indent="0in">
        <style:tab-stops/>
      </style:paragraph-properties>
    </style:style>
    <style:style style:name="T133" style:parent-style-name="預設段落字型" style:family="text">
      <style:text-properties fo:color="#000000" fo:font-size="12pt" style:font-size-asian="12pt"/>
    </style:style>
    <style:style style:name="P134" style:parent-style-name="受文者" style:family="paragraph">
      <style:paragraph-properties fo:margin-left="1in">
        <style:tab-stops/>
      </style:paragraph-properties>
      <style:text-properties fo:color="#000000" fo:font-size="12pt" style:font-size-asian="12pt"/>
    </style:style>
    <style:style style:name="P135" style:parent-style-name="首長" style:family="paragraph">
      <style:paragraph-properties fo:margin-left="0.3333in" fo:text-indent="0in">
        <style:tab-stops/>
      </style:paragraph-properties>
    </style:style>
    <style:style style:name="T136" style:parent-style-name="預設段落字型" style:family="text">
      <style:text-properties style:font-name-asian="Times New Roman" fo:color="#FF0000" fo:font-size="16pt" style:font-size-asian="16pt"/>
    </style:style>
    <style:style style:name="T137" style:parent-style-name="預設段落字型" style:family="text">
      <style:text-properties fo:color="#000000" fo:font-size="16pt" style:font-size-asian="16pt"/>
    </style:style>
    <style:style style:name="T138" style:parent-style-name="預設段落字型" style:family="text">
      <style:text-properties style:font-name="標楷體" style:font-name-complex="標楷體" fo:color="#000000" fo:font-size="16pt" style:font-size-asian="16pt"/>
    </style:style>
    <style:style style:name="P139" style:parent-style-name="首長" style:family="paragraph">
      <style:paragraph-properties fo:margin-left="0.3333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41" style:parent-style-name="預設段落字型" style:family="text">
      <style:text-properties style:font-name="標楷體" style:font-name-complex="標楷體" fo:color="#FF0000" fo:font-size="16pt" style:font-size-asian="16pt"/>
    </style:style>
    <style:style style:name="T142" style:parent-style-name="預設段落字型" style:family="text">
      <style:text-properties style:font-name="標楷體" style:font-name-complex="標楷體" fo:color="#000000" fo:font-size="16pt" style:font-size-asian="16pt"/>
    </style:style>
    <style:style style:name="P143" style:parent-style-name="密等" style:family="paragraph">
      <style:paragraph-properties style:snap-to-layout-grid="true" fo:line-height="100%"/>
    </style:style>
    <style:style style:family="graphic" style:name="a1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○○○○<text:span text:style-name="T10">公司　函</text:span></text:p>
      <text:p text:style-name="聯絡方式"><draw:frame draw:z-index="251657728" draw:id="id1" draw:style-name="a1" draw:name="Text Box 5" text:anchor-type="paragraph" svg:x="4.62431in" svg:y="0.05556in" svg:width="1.83472in" svg:height="0.87431in" style:rel-width="scale" style:rel-height="scale"><draw:text-box><text:p text:style-name="P11"><text:span text:style-name="T12">地址：</text:span></text:p><text:p text:style-name="P13"><text:span text:style-name="T14">承辦人：</text:span></text:p><text:p text:style-name="P15"><text:span text:style-name="T16">電話：</text:span><text:span text:style-name="T17">(00)0000-000</text:span><text:span text:style-name="T18">＃</text:span><text:span text:style-name="T19">000</text:span></text:p><text:p text:style-name="P20"><text:span text:style-name="T21">傳真：</text:span><text:span text:style-name="T22">(00)0000-0000</text:span></text:p></draw:text-box><svg:title/><svg:desc/></draw:frame></text:p>
      <text:p text:style-name="P23"><text:bookmark-start text:name="_1231320091"/><text:bookmark-end text:name="_1231320091"/></text:p>
      <text:p text:style-name="P24"/>
      <text:p text:style-name="P25"/>
      <text:p text:style-name="P26"/>
      <text:p text:style-name="P27"><text:bookmark-start text:name="%E5%8F%97%E6%96%87%E8%80%85%E5%9C%B0%E5%"/><text:bookmark-start text:name="%E5%8F%97%E6%96%87%E8%80%85%E9%83%B5%E9%"/><text:bookmark-end text:name="%E5%8F%97%E6%96%87%E8%80%85%E5%9C%B0%E5%"/><text:bookmark-end text:name="%E5%8F%97%E6%96%87%E8%80%85%E9%83%B5%E9%"/><text:span text:style-name="T28">受文者：</text:span><text:bookmark-start text:name="%E5%8F%97%E6%96%87%E8%80%85"/><text:bookmark-end text:name="%E5%8F%97%E6%96%87%E8%80%85"/><text:span text:style-name="T29">財團法人中衛發展中心</text:span></text:p>
      <text:p text:style-name="P30"><text:span text:style-name="T31">發文日期：</text:span><text:bookmark-start text:name="%E6%97%A5%E6%9C%9F"/><text:bookmark-end text:name="%E6%97%A5%E6%9C%9F"/><text:span text:style-name="T32">中華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P39"><text:span text:style-name="T40">發文字號：</text:span><text:bookmark-start text:name="%E7%99%BC%E6%96%87%E5%AD%97%E8%99%9F"/><text:bookmark-end text:name="%E7%99%BC%E6%96%87%E5%AD%97%E8%99%9F"/></text:p>
      <text:p text:style-name="P41"><text:span text:style-name="T42">速別：</text:span><text:bookmark-start text:name="%E9%80%9F%E5%88%A5"/><text:bookmark-end text:name="%E9%80%9F%E5%88%A5"/><text:span text:style-name="T43">普通件</text:span></text:p>
      <text:p text:style-name="P44"><text:span text:style-name="T45">密等及解密條件或保密期限：</text:span><text:bookmark-start text:name="%E5%AF%86%E7%AD%89"/><text:bookmark-end text:name="%E5%AF%86%E7%AD%89"/><text:span text:style-name="T46">普通</text:span></text:p>
      <text:p text:style-name="P47"><text:span text:style-name="T48">附件：</text:span><text:bookmark-start text:name="%E9%99%84%E4%BB%B6"/><text:bookmark-end text:name="%E9%99%84%E4%BB%B6"/><text:span text:style-name="T49">如文</text:span></text:p>
      <text:p text:style-name="P50"/>
      <text:p text:style-name="P51"><text:span text:style-name="T52">主旨：檢送本公司執行經濟部中小企業處小型企業創新研發計畫</text:span><text:span text:style-name="T53">(SBIR)</text:span><text:span text:style-name="T54">創業概念海選計畫</text:span><text:span text:style-name="T55">項下</text:span><text:span text:style-name="T56">技術創新突破/服務開發應用</text:span><text:span text:style-name="T57">類</text:span><text:span text:style-name="T58">「</text:span><text:span text:style-name="T59">○○○○○○○○○○○</text:span><text:span text:style-name="T60">計畫」</text:span><text:span text:style-name="T61">（計</text:span><text:span text:style-name="T62">畫編號：</text:span><text:span text:style-name="T63">0</text:span><text:span text:style-name="T64">S</text:span><text:span text:style-name="T65">000</text:span><text:span text:style-name="T66">000</text:span><text:span text:style-name="T67">0</text:span><text:span text:style-name="T68">）</text:span>專<text:span text:style-name="T69">案</text:span><text:span text:style-name="T70">契約書及計畫</text:span><text:span text:style-name="T71">簽約相關文件</text:span><text:span text:style-name="T72">一式</text:span><text:span text:style-name="T73">3</text:span><text:span text:style-name="T74">份，請</text:span><text:span text:style-name="T75"><text:s text:c="2"/></text:span><text:span text:style-name="T76">查收並惠予簽約及撥付</text:span><text:span text:style-name="T77">獎勵金</text:span><text:span text:style-name="T78">第</text:span><text:span text:style-name="T79">1</text:span><text:span text:style-name="T80">期款。</text:span></text:p>
      <text:p text:style-name="P81"><text:span text:style-name="T82">說明：</text:span><text:bookmark-start text:name="%E8%AA%AA%E6%98%8E"/><text:bookmark-end text:name="%E8%AA%AA%E6%98%8E"/></text:p>
      <text:p text:style-name="P83"><text:span text:style-name="T84">一、</text:span><text:span text:style-name="T85">復貴中心</text:span><text:span text:style-name="T86">000</text:span><text:span text:style-name="T87">年</text:span><text:span text:style-name="T88">00</text:span><text:span text:style-name="T89">月</text:span><text:span text:style-name="T90">00</text:span><text:span text:style-name="T91">日</text:span><text:span text:style-name="T92">財</text:span><text:span text:style-name="T93">中</text:span><text:span text:style-name="T94">(110)</text:span><text:span text:style-name="T95">創字第</text:span><text:span text:style-name="T96">0000000000</text:span><text:span text:style-name="T97">號函辦理。</text:span></text:p>
      <text:p text:style-name="P98"><text:span text:style-name="T99">二、</text:span><text:span text:style-name="T100">隨函檢附下列文件各1份：</text:span></text:p>
      <text:p text:style-name="P101"><text:span text:style-name="T102">（一）</text:span><text:span text:style-name="T103">獎勵</text:span><text:span text:style-name="T104">證明：新台幣</text:span><text:span text:style-name="T105">300,000</text:span><text:span text:style-name="T106">元整</text:span><text:span text:style-name="T107">。</text:span></text:p>
      <text:p text:style-name="P108"><text:span text:style-name="T109">（</text:span><text:span text:style-name="T110">二</text:span><text:span text:style-name="T111">）簽約調查表。</text:span></text:p>
      <text:p text:style-name="P112"><text:span text:style-name="T113">（</text:span><text:span text:style-name="T114">三</text:span><text:span text:style-name="T115">）</text:span><text:span text:style-name="T116">企業</text:span><text:span text:style-name="T117">專戶存摺封面影本。</text:span></text:p>
      <text:p text:style-name="P118"><text:span text:style-name="T119"><text:s/>(</text:span><text:span text:style-name="T120">四</text:span><text:span text:style-name="T121">) 個資同意書正本。<text:s/></text:span></text:p>
      <text:p text:style-name="P122"><text:span text:style-name="T123">三、請將</text:span><text:span text:style-name="T124">獎勵金</text:span><text:span text:style-name="T125">匯至(專戶帳號</text:span><text:span text:style-name="T126">000000000000</text:span><text:span text:style-name="T127">)</text:span></text:p>
      <text:p text:style-name="P128"/>
      <text:p text:style-name="P129"><text:span text:style-name="T130">正本：</text:span><text:bookmark-start text:name="%E6%AD%A3%E6%9C%AC"/><text:bookmark-end text:name="%E6%AD%A3%E6%9C%AC"/><text:span text:style-name="T131">財團法人中衛發展中心</text:span></text:p>
      <text:p text:style-name="P132"><text:span text:style-name="T133">副本：</text:span><text:bookmark-start text:name="%E5%89%AF%E6%9C%AC"/><text:bookmark-end text:name="%E5%89%AF%E6%9C%AC"/></text:p>
      <text:p text:style-name="P134"/>
      <text:p text:style-name="P135"><text:span text:style-name="T136">○○○○</text:span><text:span text:style-name="T137">公司</text:span><text:span text:style-name="T138">（蓋印）</text:span></text:p>
      <text:p text:style-name="P139"><text:span text:style-name="T140">負責人：</text:span><text:span text:style-name="T141">○○○○○○</text:span><text:span text:style-name="T142">（蓋印）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標號0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LFO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壱, 弐, 参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(" style:num-suffix=")" style:num-format="壱, 弐, 参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style:font-name-complex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頁碼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6597in" svg:width="1.22014in" svg:height="0.19861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 style:num-format="1"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2-07-06T01:13:00Z</meta:creation-date>
    <dc:date>2022-07-06T01:13:00Z</dc:date>
    <meta:print-date>2021-08-10T06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