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style:line-height-at-least="0.4166in" fo:margin-left="1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P54" style:parent-style-name="內文" style:family="paragraph">
      <style:paragraph-properties fo:margin-left="1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8pt" style:font-size-asian="18pt"/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P59" style:parent-style-name="內文" style:family="paragraph">
      <style:text-properties style:font-name-asian="標楷體" fo:color="#000000" fo:font-size="18pt" style:font-size-asian="18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</text:span><text:span text:style-name="T6">約編號：</text:span></text:p>
      <text:p text:style-name="P7">計畫名稱：(名稱非編號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經濟部</text:span><text:span text:style-name="T26">中小及新創企業署</text:span></text:p>
      <text:p text:style-name="P27"><text:span text:style-name="T28">小型企業創新研發計畫</text:span><text:span text:style-name="T29">(SBIR)</text:span></text:p>
      <text:p text:style-name="P30"><text:span text:style-name="T31">創業概念海選計畫</text:span><text:span text:style-name="T32">(Stage 2)</text:span><text:span text:style-name="T33">專案契</text:span><text:span text:style-name="T34">約書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計畫管理單位：財團法人</text:span><text:span text:style-name="T52">中衛發展</text:span><text:span text:style-name="T53">中心</text:span></text:p>
      <text:p text:style-name="P54"><text:span text:style-name="T55">計畫執行單位</text:span><text:span text:style-name="T56">：</text:span><text:span text:style-name="T57">○○○○○○○○○○○</text:span><text:span text:style-name="T58">公司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dc:subject/>
    <meta:initial-creator>standard</meta:initial-creator>
    <dc:creator>陳勇全</dc:creator>
    <meta:creation-date>2023-09-22T06:07:00Z</meta:creation-date>
    <dc:date>2023-09-22T06:07:00Z</dc:date>
    <meta:print-date>2003-11-13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