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color="#0000FF"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color="#0000FF" fo:font-size="10pt" style:font-size-asian="10pt"/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T15" style:parent-style-name="預設段落字型" style:family="text">
      <style:text-properties fo:color="#0000FF" fo:font-size="10pt" style:font-size-asian="10pt"/>
    </style:style>
    <style:style style:name="P16" style:parent-style-name="頁尾" style:family="paragraph">
      <style:paragraph-properties style:snap-to-layout-grid="true">
        <style:tab-stops/>
      </style:paragraph-properties>
    </style:style>
    <style:style style:name="P17" style:parent-style-name="頁尾" style:family="paragraph">
      <style:paragraph-properties style:snap-to-layout-grid="true">
        <style:tab-stops/>
      </style:paragraph-properties>
    </style:style>
    <style:style style:name="P18" style:parent-style-name="頁尾" style:family="paragraph">
      <style:paragraph-properties style:snap-to-layout-grid="true">
        <style:tab-stops/>
      </style:paragraph-properties>
    </style:style>
    <style:style style:name="T19" style:parent-style-name="預設段落字型" style:family="text">
      <style:text-properties fo:color="#0000FF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color="#0000FF" fo:font-size="10pt" style:font-size-asian="10pt"/>
    </style:style>
    <style:style style:name="P2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3" style:parent-style-name="預設段落字型" style:family="text">
      <style:text-properties fo:color="#0000FF" fo:font-size="10pt" style:font-size-asian="10pt"/>
    </style:style>
    <style:style style:name="P2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5" style:parent-style-name="預設段落字型" style:family="text">
      <style:text-properties fo:color="#0000FF" fo:font-size="10pt" style:font-size-asian="10pt"/>
    </style:style>
    <style:style style:name="P2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7" style:parent-style-name="預設段落字型" style:family="text">
      <style:text-properties fo:color="#0000FF" fo:font-size="10pt" style:font-size-asian="10pt"/>
    </style:style>
    <style:style style:name="T28" style:parent-style-name="預設段落字型" style:family="text">
      <style:text-properties fo:color="#0000FF" fo:font-size="10pt" style:font-size-asian="10pt"/>
    </style:style>
    <style:style style:name="P29" style:parent-style-name="內文" style:family="paragraph">
      <style:text-properties style:font-name="標楷體"/>
    </style:style>
    <style:style style:name="T30" style:parent-style-name="預設段落字型" style:family="text">
      <style:text-properties fo:color="#0000FF" fo:font-size="20pt" style:font-size-asian="20pt"/>
    </style:style>
    <style:style style:name="P3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2" style:parent-style-name="預設段落字型" style:family="text">
      <style:text-properties fo:color="#0000FF" fo:font-size="20pt" style:font-size-asian="20pt"/>
    </style:style>
    <style:style style:name="T33" style:parent-style-name="預設段落字型" style:family="text">
      <style:text-properties fo:color="#0000FF" fo:font-size="10pt" style:font-size-asian="10pt"/>
    </style:style>
    <style:style style:name="P34" style:parent-style-name="頁尾" style:family="paragraph">
      <style:paragraph-properties style:snap-to-layout-grid="true" fo:line-height="0.1666in">
        <style:tab-stops/>
      </style:paragraph-properties>
    </style:style>
    <style:style style:name="P35" style:parent-style-name="頁尾" style:family="paragraph">
      <style:paragraph-properties style:snap-to-layout-grid="true" fo:line-height="0.1666in">
        <style:tab-stops/>
      </style:paragraph-properties>
    </style:style>
    <style:style style:name="T36" style:parent-style-name="預設段落字型" style:family="text">
      <style:text-properties fo:color="#0000FF" fo:font-size="10pt" style:font-size-asian="10pt"/>
    </style:style>
    <style:style style:name="P37" style:parent-style-name="頁尾" style:family="paragraph">
      <style:paragraph-properties style:snap-to-layout-grid="true">
        <style:tab-stops/>
      </style:paragraph-properties>
    </style:style>
    <style:style style:name="P38" style:parent-style-name="頁尾" style:family="paragraph">
      <style:paragraph-properties style:snap-to-layout-grid="true">
        <style:tab-stops/>
      </style:paragraph-properties>
    </style:style>
    <style:style style:name="P39" style:parent-style-name="頁尾" style:family="paragraph">
      <style:paragraph-properties style:snap-to-layout-grid="true">
        <style:tab-stops/>
      </style:paragraph-properties>
    </style:style>
    <style:style style:name="T40" style:parent-style-name="預設段落字型" style:family="text">
      <style:text-properties fo:color="#0000FF"/>
    </style:style>
    <style:style style:name="P4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42" style:parent-style-name="預設段落字型" style:family="text">
      <style:text-properties fo:color="#0000FF" fo:font-size="10pt" style:font-size-asian="10pt"/>
    </style:style>
    <style:style style:name="P4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44" style:parent-style-name="預設段落字型" style:family="text">
      <style:text-properties fo:color="#0000FF"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46" style:parent-style-name="預設段落字型" style:family="text">
      <style:text-properties fo:color="#0000FF" fo:font-size="10pt" style:font-size-asian="10pt"/>
    </style:style>
    <style:style style:name="P4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48" style:parent-style-name="預設段落字型" style:family="text">
      <style:text-properties fo:color="#0000FF" fo:font-size="10pt" style:font-size-asian="10pt"/>
    </style:style>
    <style:style style:name="T49" style:parent-style-name="預設段落字型" style:family="text">
      <style:text-properties fo:color="#0000FF" fo:font-size="10pt" style:font-size-asian="1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color="#0000FF" fo:font-size="20pt" style:font-size-asian="20pt"/>
    </style:style>
    <style:style style:name="P5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53" style:parent-style-name="預設段落字型" style:family="text">
      <style:text-properties fo:color="#0000FF" fo:font-size="20pt" style:font-size-asian="20pt"/>
    </style:style>
    <style:style style:name="T54" style:parent-style-name="預設段落字型" style:family="text">
      <style:text-properties fo:font-size="20pt" style:font-size-asian="20pt"/>
    </style:style>
    <style:style style:name="T55" style:parent-style-name="預設段落字型" style:family="text">
      <style:text-properties fo:font-size="20pt" style:font-size-asian="20pt"/>
    </style:style>
    <style:style style:name="P5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0000FF"/>
    </style:style>
    <style:style style:name="P5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color="#0000FF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line-height="0.1944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fo:color="#0000FF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fo:color="#0000FF"/>
    </style:style>
    <style:style style:name="P70" style:parent-style-name="受文者" style:family="paragraph">
      <style:paragraph-properties fo:line-height="0.2083in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color="#0000FF" fo:font-size="12pt" style:font-size-asian="12pt"/>
    </style:style>
    <style:style style:name="T74" style:parent-style-name="預設段落字型" style:family="text">
      <style:text-properties fo:color="#0000FF" fo:font-size="12pt" style:font-size-asian="12pt"/>
    </style:style>
    <style:style style:name="T75" style:parent-style-name="預設段落字型" style:family="text">
      <style:text-properties fo:color="#0000FF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color="#0000FF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color="#0000FF" fo:font-size="12pt" style:font-size-asian="12pt"/>
    </style:style>
    <style:style style:name="T80" style:parent-style-name="預設段落字型" style:family="text">
      <style:text-properties fo:color="#0000FF"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P82" style:parent-style-name="發文字號" style:family="paragraph">
      <style:paragraph-properties fo:line-height="0.2083in"/>
    </style:style>
    <style:style style:name="P83" style:parent-style-name="速別" style:family="paragraph">
      <style:paragraph-properties fo:line-height="0.2083in"/>
    </style:style>
    <style:style style:name="P84" style:parent-style-name="密等" style:family="paragraph">
      <style:paragraph-properties fo:line-height="0.2083in"/>
    </style:style>
    <style:style style:name="P85" style:parent-style-name="附件" style:family="paragraph">
      <style:paragraph-properties fo:line-height="0.2083in"/>
    </style:style>
    <style:style style:name="P86" style:parent-style-name="頁尾" style:family="paragraph">
      <style:paragraph-properties style:snap-to-layout-grid="true" fo:line-height="0.1666in">
        <style:tab-stops/>
      </style:paragraph-properties>
    </style:style>
    <style:style style:name="P87" style:parent-style-name="內文" style:family="paragraph">
      <style:text-properties style:font-name="標楷體"/>
    </style:style>
    <style:style style:name="P88" style:parent-style-name="主旨" style:family="paragraph">
      <style:paragraph-properties fo:line-height="0.3472in" fo:margin-left="0.6888in" fo:text-indent="-0.6888in">
        <style:tab-stops/>
      </style:paragraph-properties>
    </style:style>
    <style:style style:name="T89" style:parent-style-name="強調粗體" style:family="text">
      <style:text-properties fo:color="#0000FF"/>
    </style:style>
    <style:style style:name="T90" style:parent-style-name="強調粗體" style:family="text">
      <style:text-properties fo:color="#0000FF"/>
    </style:style>
    <style:style style:name="T91" style:parent-style-name="強調粗體" style:family="text">
      <style:text-properties fo:color="#0000FF"/>
    </style:style>
    <style:style style:name="T92" style:parent-style-name="預設段落字型" style:family="text">
      <style:text-properties fo:color="#0000FF"/>
    </style:style>
    <style:style style:name="T93" style:parent-style-name="預設段落字型" style:family="text">
      <style:text-properties fo:color="#0000FF"/>
    </style:style>
    <style:style style:name="T94" style:parent-style-name="預設段落字型" style:family="text">
      <style:text-properties fo:color="#0000FF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P97" style:parent-style-name="主旨" style:family="paragraph">
      <style:paragraph-properties fo:line-height="0.3472in"/>
    </style:style>
    <style:style style:name="P98" style:parent-style-name="說明辦法首行" style:family="paragraph">
      <style:paragraph-properties fo:line-height="0.3472in" fo:margin-left="0in" fo:text-indent="0in">
        <style:tab-stops/>
      </style:paragraph-properties>
    </style:style>
    <style:style style:name="P99" style:parent-style-name="說明辦法首行" style:list-style-name="LFO7" style:family="paragraph">
      <style:paragraph-properties fo:line-height="0.3472in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 fo:color="#0000FF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 fo:color="#0000FF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 fo:color="#0000FF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 fo:color="#0000FF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 fo:color="#0000FF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P118" style:parent-style-name="說明辦法首行" style:list-style-name="LFO7" style:family="paragraph">
      <style:paragraph-properties fo:line-height="0.3472in"/>
    </style:style>
    <style:style style:name="T119" style:parent-style-name="預設段落字型" style:family="text">
      <style:text-properties fo:color="#0000FF"/>
    </style:style>
    <style:style style:name="T120" style:parent-style-name="預設段落字型" style:family="text">
      <style:text-properties fo:color="#0000FF"/>
    </style:style>
    <style:style style:name="T121" style:parent-style-name="預設段落字型" style:family="text">
      <style:text-properties fo:color="#0000FF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000000"/>
    </style:style>
    <style:style style:name="P129" style:parent-style-name="分項段落" style:family="paragraph">
      <style:paragraph-properties fo:margin-left="0.6611in" fo:text-indent="-0.4444in">
        <style:tab-stops/>
      </style:paragraph-properties>
    </style:style>
    <style:style style:name="P130" style:parent-style-name="分項段落" style:family="paragraph">
      <style:paragraph-properties fo:margin-left="0.6611in" fo:text-indent="-0.4444in">
        <style:tab-stops/>
      </style:paragraph-properties>
    </style:style>
    <style:style style:name="P131" style:parent-style-name="批示欄位" style:family="paragraph">
      <style:text-properties fo:font-size="16pt" style:font-size-asian="16pt"/>
    </style:style>
    <style:style style:name="P132" style:parent-style-name="受文者" style:family="paragraph">
      <style:text-properties fo:font-size="14pt" style:font-size-asian="14pt"/>
    </style:style>
    <style:style style:name="P133" style:parent-style-name="正副本" style:family="paragraph">
      <style:text-properties fo:font-size="14pt" style:font-size-asian="14pt"/>
    </style:style>
    <style:style style:name="T134" style:parent-style-name="預設段落字型" style:family="text">
      <style:text-properties fo:font-size="16pt" style:font-size-asian="16pt"/>
    </style:style>
    <style:style style:name="T135" style:parent-style-name="預設段落字型" style:family="text">
      <style:text-properties fo:font-size="16pt" style:font-size-asian="16pt"/>
    </style:style>
    <style:style style:name="P136" style:parent-style-name="頁尾" style:family="paragraph">
      <style:paragraph-properties style:snap-to-layout-grid="true">
        <style:tab-stops/>
      </style:paragraph-properties>
    </style:style>
    <style:style style:name="P137" style:parent-style-name="頁尾" style:family="paragraph">
      <style:paragraph-properties style:snap-to-layout-grid="true">
        <style:tab-stops/>
      </style:paragraph-properties>
    </style:style>
    <style:style style:name="P138" style:parent-style-name="頁尾" style:family="paragraph">
      <style:paragraph-properties style:snap-to-layout-grid="true">
        <style:tab-stops/>
      </style:paragraph-properties>
    </style:style>
    <style:style style:name="T139" style:parent-style-name="預設段落字型" style:family="text">
      <style:text-properties fo:font-size="16pt" style:font-size-asian="16pt"/>
    </style:style>
    <style:style style:name="P14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41" style:parent-style-name="預設段落字型" style:family="text">
      <style:text-properties fo:font-size="16pt" style:font-size-asian="16pt"/>
    </style:style>
    <style:style style:name="P14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43" style:parent-style-name="預設段落字型" style:family="text">
      <style:text-properties fo:font-size="16pt" style:font-size-asian="16pt"/>
    </style:style>
    <style:style style:name="P14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45" style:parent-style-name="預設段落字型" style:family="text">
      <style:text-properties fo:font-size="16pt" style:font-size-asian="16pt"/>
    </style:style>
    <style:style style:name="P14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47" style:parent-style-name="預設段落字型" style:family="text">
      <style:text-properties fo:font-size="16pt" style:font-size-asian="16pt"/>
    </style:style>
    <style:style style:name="T148" style:parent-style-name="預設段落字型" style:family="text">
      <style:text-properties fo:font-size="16pt" style:font-size-asian="16pt"/>
    </style:style>
    <style:style style:name="P149" style:parent-style-name="內文" style:family="paragraph">
      <style:text-properties style:font-name="標楷體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52" style:parent-style-name="預設段落字型" style:family="text">
      <style:text-properties fo:font-size="16pt" style:font-size-asian="16pt"/>
    </style:style>
    <style:style style:name="P153" style:parent-style-name="首長" style:family="paragraph">
      <style:text-properties fo:font-size="16pt" style:font-size-asian="16pt"/>
    </style:style>
    <style:style style:family="graphic" style:name="a31">
      <style:graphic-properties draw:fill="none" draw:stroke="dash" draw:stroke-dash="a30" svg:stroke-width="0.01389in" svg:stroke-color="#000000" svg:stroke-opacity="100%" draw:stroke-linejoin="round" svg:stroke-linecap="round"/>
    </style:style>
    <style:style style:family="graphic" style:name="a33">
      <style:graphic-properties draw:fill="none" draw:stroke="dash" draw:stroke-dash="a32" svg:stroke-width="0.01389in" svg:stroke-color="#000000" svg:stroke-opacity="100%" draw:stroke-linejoin="round" svg:stroke-linecap="round"/>
    </style:style>
    <style:style style:family="graphic" style:name="a35">
      <style:graphic-properties draw:fill="none" draw:stroke="dash" draw:stroke-dash="a34" svg:stroke-width="0.01389in" svg:stroke-color="#000000" svg:stroke-opacity="100%" draw:stroke-linejoin="round" svg:stroke-linecap="round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389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 svg:stroke-linecap="round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dash" draw:stroke-dash="a65" svg:stroke-width="0.01389in" svg:stroke-color="#000000" svg:stroke-opacity="100%" draw:stroke-linejoin="round" svg:stroke-linecap="round"/>
    </style:style>
    <style:style style:family="graphic" style:name="a68">
      <style:graphic-properties draw:fill="none" draw:stroke="dash" draw:stroke-dash="a67" svg:stroke-width="0.01389in" svg:stroke-color="#000000" svg:stroke-opacity="100%" draw:stroke-linejoin="round" svg:stroke-linecap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dash" draw:stroke-dash="a69" svg:stroke-width="0.01389in" svg:stroke-color="#000000" svg:stroke-opacity="100%" draw:stroke-linejoin="round" svg:stroke-linecap="round"/>
    </style:style>
    <style:style style:family="graphic" style:name="a29">
      <style:graphic-properties draw:fill="none" draw:stroke="dash" draw:stroke-dash="a28" svg:stroke-width="0.01389in" svg:stroke-color="#000000" svg:stroke-opacity="100%" draw:stroke-linejoin="round" svg:stroke-linecap="round"/>
    </style:style>
    <style:style style:family="graphic" style:name="a72">
      <style:graphic-properties draw:fill="none" draw:stroke="dash" draw:stroke-dash="a71" svg:stroke-width="0.01389in" svg:stroke-color="#000000" svg:stroke-opacity="100%" draw:stroke-linejoin="round" svg:stroke-linecap="round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none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44416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<draw:g draw:z-index="251643392" draw:name="函檔號欄" draw:id="id4" draw:style-name="a4" text:anchor-type="paragraph"><svg:title/><svg:desc/><draw:frame draw:id="id2" draw:style-name="a2" draw:name="Text Box 835" svg:x="4.69792in" svg:y="-0.43056in" svg:width="1.96875in" svg:height="0.19653in" style:rel-width="scale" style:rel-height="scale"><draw:text-box><text:p text:style-name="P13">檔號：</text:p></draw:text-box><svg:title/><svg:desc/></draw:frame><draw:frame draw:id="id3" draw:style-name="a3" draw:name="Text Box 836" svg:x="4.69444in" svg:y="-0.23611in" svg:width="1.96875in" svg:height="0.19653in" style:rel-width="scale" style:rel-height="scale"><draw:text-box><text:p text:style-name="P14">保存年限：</text:p></draw:text-box><svg:title/><svg:desc/></draw:frame></draw:g></text:span><text:span text:style-name="T15"><draw:g draw:z-index="251642368" draw:name="裝訂線" draw:id="id12" draw:style-name="a16" text:anchor-type="paragraph"><svg:title/><svg:desc/><draw:frame draw:id="id5" draw:style-name="a5" draw:name="Text Box 827" svg:x="-0.4375in" svg:y="2.8125in" svg:width="0.15278in" svg:height="0.25625in" style:rel-width="scale" style:rel-height="scale"><draw:text-box><text:p text:style-name="P16">裝</text:p></draw:text-box><svg:title/><svg:desc/></draw:frame><draw:connector draw:type="line" svg:x1="-0.37292in" svg:y1="0in" svg:x2="-0.37292in" svg:y2="2.83472in" draw:id="id6" draw:style-name="a7" draw:name="Line 828"><svg:title/><svg:desc/></draw:connector><draw:connector draw:type="line" svg:x1="-0.37292in" svg:y1="3.05in" svg:x2="-0.37292in" svg:y2="4.74306in" draw:id="id7" draw:style-name="a9" draw:name="Line 829"><svg:title/><svg:desc/></draw:connector><draw:connector draw:type="line" svg:x1="-0.37431in" svg:y1="4.91667in" svg:x2="-0.37431in" svg:y2="6.60972in" draw:id="id8" draw:style-name="a11" draw:name="Line 830"><svg:title/><svg:desc/></draw:connector><draw:connector draw:type="line" svg:x1="-0.37292in" svg:y1="6.8125in" svg:x2="-0.37292in" svg:y2="9.72569in" draw:id="id9" draw:style-name="a13" draw:name="Line 831"><svg:title/><svg:desc/></draw:connector><draw:frame draw:id="id10" draw:style-name="a14" draw:name="Text Box 832" svg:x="-0.44236in" svg:y="4.69792in" svg:width="0.15278in" svg:height="0.25625in" style:rel-width="scale" style:rel-height="scale"><draw:text-box><text:p text:style-name="P17">訂</text:p></draw:text-box><svg:title/><svg:desc/></draw:frame><draw:frame draw:id="id11" draw:style-name="a15" draw:name="Text Box 833" svg:x="-0.41806in" svg:y="6.58333in" svg:width="0.15278in" svg:height="0.25625in" style:rel-width="scale" style:rel-height="scale"><draw:text-box><text:p text:style-name="P18">線</text:p></draw:text-box><svg:title/><svg:desc/></draw:frame></draw:g></text:span><text:span text:style-name="T19"><draw:frame draw:z-index="251638272" draw:id="id13" draw:layer="Invisible" draw:style-name="a17" draw:name="函副本" text:anchor-type="paragraph" svg:x="0.00139in" svg:y="-0.48264in" svg:width="0.69653in" svg:height="0.5in" style:rel-width="scale" style:rel-height="scale"><draw:text-box><text:p text:style-name="P20">副本</text:p></draw:text-box><svg:title/><svg:desc/></draw:frame></text:span><text:span text:style-name="T21"><draw:frame draw:z-index="251641344" draw:id="id14" draw:layer="Invisible" draw:style-name="a18" draw:name="稿檔名欄" text:anchor-type="paragraph" svg:x="-0.01042in" svg:y="9.78056in" svg:width="2.42847in" svg:height="0.59444in" style:rel-width="scale" style:rel-height="scale"><draw:text-box><text:p text:style-name="P22">檔名：<text:bookmark-start text:name="檔名"/><text:bookmark-end text:name="檔名"/></text:p></draw:text-box><svg:title/><svg:desc/></draw:frame></text:span><text:span text:style-name="T23"><draw:frame draw:z-index="251639296" draw:id="id15" draw:layer="Invisible" draw:style-name="a19" draw:name="函正本" text:anchor-type="paragraph" svg:x="0in" svg:y="-0.48611in" svg:width="0.69653in" svg:height="0.5in" style:rel-width="scale" style:rel-height="scale"><draw:text-box><text:p text:style-name="P24">正本</text:p></draw:text-box><svg:title/><svg:desc/></draw:frame></text:span><text:span text:style-name="T25"><draw:frame draw:z-index="251640320" draw:id="id16" draw:layer="Invisible" draw:style-name="a20" draw:name="函抄件" text:anchor-type="paragraph" svg:x="0in" svg:y="-0.43056in" svg:width="1.5in" svg:height="0.42917in" style:rel-width="scale" style:rel-height="scale"><draw:text-box><text:p text:style-name="P26">抄本暨發文清單</text:p></draw:text-box><svg:title/><svg:desc/></draw:frame></text:span><text:span text:style-name="T27"><draw:frame draw:z-index="251635200" draw:id="id17" draw:layer="Invisible" draw:style-name="a2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8"><draw:frame draw:z-index="251637248" draw:id="id18" draw:layer="Invisible" draw:style-name="a22" draw:name="文別" text:anchor-type="paragraph" svg:x="3.09236in" svg:y="-0.61111in" svg:width="1.575in" svg:height="0.39375in" style:rel-width="scale" style:rel-height="scale"><draw:text-box><text:p text:style-name="P29">函;函</text:p></draw:text-box><svg:title/><svg:desc/></draw:frame></text:span><text:span text:style-name="T30"><draw:frame draw:z-index="251636224" draw:id="id19" draw:layer="Invisible" draw:style-name="a23" draw:name="稿條碼" text:anchor-type="paragraph" svg:x="4.72292in" svg:y="9.80694in" svg:width="1.575in" svg:height="0.39375in" style:rel-width="scale" style:rel-height="scale"><draw:text-box><text:p text:style-name="P31">貼條碼</text:p></draw:text-box><svg:title/><svg:desc/></draw:frame></text:span><text:span text:style-name="T32">○○○○</text:span><text:span text:style-name="T33"><draw:g draw:z-index="251654656" draw:name="Group 892" draw:id="id22" draw:style-name="a26" text:anchor-type="paragraph"><svg:title/><svg:desc/><draw:frame draw:id="id20" draw:style-name="a24" draw:name="Text Box 893" svg:x="4.69792in" svg:y="-0.43056in" svg:width="1.96875in" svg:height="0.19653in" style:rel-width="scale" style:rel-height="scale"><draw:text-box><text:p text:style-name="P34">檔號：</text:p></draw:text-box><svg:title/><svg:desc/></draw:frame><draw:frame draw:id="id21" draw:style-name="a25" draw:name="Text Box 894" svg:x="4.69444in" svg:y="-0.23611in" svg:width="1.96875in" svg:height="0.19653in" style:rel-width="scale" style:rel-height="scale"><draw:text-box><text:p text:style-name="P35">保存年限：</text:p></draw:text-box><svg:title/><svg:desc/></draw:frame></draw:g></text:span><text:span text:style-name="T36"><draw:g draw:z-index="251653632" draw:name="Group 884" draw:id="id30" draw:style-name="a38" text:anchor-type="paragraph"><svg:title/><svg:desc/><draw:frame draw:id="id23" draw:style-name="a27" draw:name="Text Box 885" svg:x="-0.4375in" svg:y="2.8125in" svg:width="0.15278in" svg:height="0.25625in" style:rel-width="scale" style:rel-height="scale"><draw:text-box><text:p text:style-name="P37">裝</text:p></draw:text-box><svg:title/><svg:desc/></draw:frame><draw:connector draw:type="line" svg:x1="-0.37292in" svg:y1="0in" svg:x2="-0.37292in" svg:y2="2.83472in" draw:id="id24" draw:style-name="a29" draw:name="Line 886"><svg:title/><svg:desc/></draw:connector><draw:connector draw:type="line" svg:x1="-0.37292in" svg:y1="3.05in" svg:x2="-0.37292in" svg:y2="4.74306in" draw:id="id25" draw:style-name="a31" draw:name="Line 887"><svg:title/><svg:desc/></draw:connector><draw:connector draw:type="line" svg:x1="-0.37431in" svg:y1="4.91667in" svg:x2="-0.37431in" svg:y2="6.60972in" draw:id="id26" draw:style-name="a33" draw:name="Line 888"><svg:title/><svg:desc/></draw:connector><draw:connector draw:type="line" svg:x1="-0.37292in" svg:y1="6.8125in" svg:x2="-0.37292in" svg:y2="9.72569in" draw:id="id27" draw:style-name="a35" draw:name="Line 889"><svg:title/><svg:desc/></draw:connector><draw:frame draw:id="id28" draw:style-name="a36" draw:name="Text Box 890" svg:x="-0.44236in" svg:y="4.69792in" svg:width="0.15278in" svg:height="0.25625in" style:rel-width="scale" style:rel-height="scale"><draw:text-box><text:p text:style-name="P38">訂</text:p></draw:text-box><svg:title/><svg:desc/></draw:frame><draw:frame draw:id="id29" draw:style-name="a37" draw:name="Text Box 891" svg:x="-0.41806in" svg:y="6.58333in" svg:width="0.15278in" svg:height="0.25625in" style:rel-width="scale" style:rel-height="scale"><draw:text-box><text:p text:style-name="P39">線</text:p></draw:text-box><svg:title/><svg:desc/></draw:frame></draw:g></text:span><text:span text:style-name="T40"><draw:frame draw:z-index="251649536" draw:id="id31" draw:layer="Invisible" draw:style-name="a39" draw:name="Text Box 880" text:anchor-type="paragraph" svg:x="0.00139in" svg:y="-0.48264in" svg:width="0.69653in" svg:height="0.5in" style:rel-width="scale" style:rel-height="scale"><draw:text-box><text:p text:style-name="P41">副本</text:p></draw:text-box><svg:title/><svg:desc/></draw:frame></text:span><text:span text:style-name="T42"><draw:frame draw:z-index="251652608" draw:id="id32" draw:layer="Invisible" draw:style-name="a40" draw:name="Text Box 883" text:anchor-type="paragraph" svg:x="-0.01042in" svg:y="9.78056in" svg:width="2.42847in" svg:height="0.59444in" style:rel-width="scale" style:rel-height="scale"><draw:text-box><text:p text:style-name="P43">檔名：</text:p></draw:text-box><svg:title/><svg:desc/></draw:frame></text:span><text:span text:style-name="T44"><draw:frame draw:z-index="251650560" draw:id="id33" draw:layer="Invisible" draw:style-name="a41" draw:name="Text Box 881" text:anchor-type="paragraph" svg:x="0in" svg:y="-0.48611in" svg:width="0.69653in" svg:height="0.5in" style:rel-width="scale" style:rel-height="scale"><draw:text-box><text:p text:style-name="P45">正本</text:p></draw:text-box><svg:title/><svg:desc/></draw:frame></text:span><text:span text:style-name="T46"><draw:frame draw:z-index="251651584" draw:id="id34" draw:layer="Invisible" draw:style-name="a42" draw:name="Text Box 882" text:anchor-type="paragraph" svg:x="0in" svg:y="-0.43056in" svg:width="1.5in" svg:height="0.42917in" style:rel-width="scale" style:rel-height="scale"><draw:text-box><text:p text:style-name="P47">抄本暨發文清單</text:p></draw:text-box><svg:title/><svg:desc/></draw:frame></text:span><text:span text:style-name="T48"><draw:frame draw:z-index="251646464" draw:id="id35" draw:layer="Invisible" draw:style-name="a43" draw:name="Text Box 877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49"><draw:frame draw:z-index="251648512" draw:id="id36" draw:layer="Invisible" draw:style-name="a44" draw:name="Text Box 879" text:anchor-type="paragraph" svg:x="3.09236in" svg:y="-0.61111in" svg:width="1.575in" svg:height="0.39375in" style:rel-width="scale" style:rel-height="scale"><draw:text-box><text:p text:style-name="P50">函;函</text:p></draw:text-box><svg:title/><svg:desc/></draw:frame></text:span><text:span text:style-name="T51"><draw:frame draw:z-index="251647488" draw:id="id37" draw:layer="Invisible" draw:style-name="a45" draw:name="Text Box 878" text:anchor-type="paragraph" svg:x="4.72292in" svg:y="9.80694in" svg:width="1.575in" svg:height="0.39375in" style:rel-width="scale" style:rel-height="scale"><draw:text-box><text:p text:style-name="P52">貼條碼</text:p></draw:text-box><svg:title/><svg:desc/></draw:frame></text:span><text:span text:style-name="T53">○○</text:span><text:span text:style-name="T54">有限公司</text:span><text:span text:style-name="T55">　函</text:span></text:p>
      <text:soft-page-break/>
      <text:p text:style-name="聯絡方式"><draw:frame draw:z-index="251645440" draw:id="id38" draw:style-name="a46" draw:name="聯絡方式" text:anchor-type="paragraph" svg:x="3.91667in" svg:y="0.05556in" svg:width="3.33333in" svg:height="0.875in" style:rel-width="scale" style:rel-height="scale"><draw:text-box><text:p text:style-name="P56"><text:span text:style-name="T57">地址：</text:span><text:span text:style-name="T58">○○○○○○</text:span></text:p><text:p text:style-name="P59"><text:span text:style-name="T60">承辦人：</text:span><text:span text:style-name="T61">○○○</text:span><text:span text:style-name="T62"><text:s/></text:span></text:p><text:p text:style-name="P63"><text:span text:style-name="T64">電話：</text:span><text:span text:style-name="T65">(0X)XXXX-XXXX</text:span><text:span text:style-name="T66"><text:s/></text:span></text:p><text:p text:style-name="P67"><text:span text:style-name="T68">傳真：</text:span><text:span text:style-name="T69">(0X)XXXX-XXXX</text:span>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70"><text:span text:style-name="T71">發文日期：</text:span><text:bookmark-start text:name="日期"/><text:bookmark-end text:name="日期"/><text:span text:style-name="T72">中華民國</text:span><text:span text:style-name="T73">0</text:span><text:span text:style-name="T74">0</text:span><text:span text:style-name="T75">0</text:span><text:span text:style-name="T76">年</text:span><text:span text:style-name="T77">00</text:span><text:span text:style-name="T78">月</text:span><text:span text:style-name="T79">0</text:span><text:span text:style-name="T80">0</text:span><text:span text:style-name="T81">日</text:span></text:p>
      <text:p text:style-name="P82">發文字號：<text:bookmark-start text:name="發文字號"/><text:bookmark-end text:name="發文字號"/></text:p>
      <text:p text:style-name="P83">速別：<text:bookmark-start text:name="速別"/><text:bookmark-end text:name="速別"/>最速件</text:p>
      <text:p text:style-name="P84">密等及解密條件或保密期限：<text:bookmark-start text:name="密等"/><text:bookmark-end text:name="密等"/>普通</text:p>
      <text:p text:style-name="P85">附件：<text:bookmark-start text:name="附件"/><text:bookmark-end text:name="附件"/>如文</text:p>
      <text:p text:style-name="P86"><draw:frame draw:z-index="251680256" draw:id="id39" draw:layer="Invisible" draw:style-name="a47" draw:name="稿判發欄" text:anchor-type="paragraph" svg:x="4.3625in" svg:y="1.25625in" svg:width="1.98611in" svg:height="0.9375in" style:rel-width="scale" style:rel-height="scale"><draw:text-box><text:p text:style-name="P87"/></draw:text-box><svg:title/><svg:desc/></draw:frame><draw:frame draw:z-index="251679232" draw:id="id40" draw:layer="Invisible" draw:style-name="a48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66944" draw:id="id41" draw:layer="Invisible" draw:style-name="a49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65920" draw:id="id42" draw:layer="Invisible" draw:style-name="a50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64896" draw:id="id43" draw:layer="Invisible" draw:style-name="a51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63872" draw:id="id44" draw:layer="Invisible" draw:style-name="a52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67968" draw:id="id45" draw:layer="Invisible" draw:style-name="a53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77184" draw:id="id46" draw:layer="Invisible" draw:style-name="a54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76160" draw:id="id47" draw:layer="Invisible" draw:style-name="a55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75136" draw:id="id48" draw:layer="Invisible" draw:style-name="a56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74112" draw:id="id49" draw:layer="Invisible" draw:style-name="a57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78208" draw:id="id50" draw:layer="Invisible" draw:style-name="a58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72064" draw:id="id51" draw:layer="Invisible" draw:style-name="a59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71040" draw:id="id52" draw:layer="Invisible" draw:style-name="a60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70016" draw:id="id53" draw:layer="Invisible" draw:style-name="a61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68992" draw:id="id54" draw:layer="Invisible" draw:style-name="a62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73088" draw:id="id55" draw:layer="Invisible" draw:style-name="a63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88">主旨：本公司獲得經濟部中小及新創企業署創業型SBIR<text:s/>創新擇優(Stage 2)<text:s/>計畫<text:s/><text:span text:style-name="T89">○○</text:span><text:span text:style-name="T90">○○○○</text:span><text:span text:style-name="T91">類</text:span>「<text:span text:style-name="T92">○○○○○○○○○○○</text:span>計畫」（計畫編號：<text:span text:style-name="T93">0</text:span>S2<text:span text:style-name="T94">000000</text:span>）補助案，請准予展延簽約期限<text:span text:style-name="T95">14</text:span><text:span text:style-name="T96">天</text:span></text:p>
      <text:p text:style-name="P97"/>
      <text:p text:style-name="P98">說明：<text:bookmark-start text:name="說明"/><text:bookmark-end text:name="說明"/></text:p>
      <text:list text:style-name="LFO7" text:continue-numbering="true">
        <text:list-item>
          <text:p text:style-name="P99"><text:span text:style-name="T100">復</text:span><text:span text:style-name="T101"><text:s/></text:span><text:span text:style-name="T102">貴中心</text:span><text:span text:style-name="T103">000</text:span><text:span text:style-name="T104">年</text:span><text:span text:style-name="T105">000</text:span><text:span text:style-name="T106">月</text:span><text:span text:style-name="T107">00</text:span><text:span text:style-name="T108">日</text:span><text:span text:style-name="T109">財</text:span><text:span text:style-name="T110">中</text:span><text:span text:style-name="T111">(</text:span><text:span text:style-name="T112">000</text:span><text:span text:style-name="T113">)</text:span><text:span text:style-name="T114">創字</text:span><text:span text:style-name="T115">0000000000</text:span><text:span text:style-name="T116"><text:s/></text:span><text:span text:style-name="T117">號函。</text:span></text:p>
        </text:list-item>
        <text:list-item>
          <text:p text:style-name="P118">茲因本次簽約管考說明會舉辦日期較晚，公司目前無法於<text:span text:style-name="T119">000</text:span>年<text:span text:style-name="T120">00</text:span>月<text:span text:style-name="T121">00</text:span>日前完成補助契約之簽訂，故申請展延<text:span text:style-name="T122">14</text:span><text:span text:style-name="T123">天</text:span>，並於<text:span text:style-name="T124">000</text:span>年<text:span text:style-name="T125">0</text:span><text:span text:style-name="T126">0</text:span>月<text:span text:style-name="T127">00</text:span><text:span text:style-name="T128">日</text:span>前完成辦理簽約事宜，逾期未完成即自願放棄簽約。</text:p>
        </text:list-item>
      </text:list>
      <text:p text:style-name="P129"/>
      <text:p text:style-name="P130"/>
      <text:p text:style-name="P131"/>
      <text:p text:style-name="P132">正本：<text:bookmark-start text:name="正本"/><text:bookmark-end text:name="正本"/>財團法人中衛發展中心</text:p>
      <text:p text:style-name="P133">副本：<text:bookmark-start text:name="副本"/><text:bookmark-end text:name="副本"/></text:p>
      <text:p text:style-name="批示欄位"/>
      <text:soft-page-break/>
      <text:p text:style-name="首長"><text:span text:style-name="T134">○○○○</text:span><text:span text:style-name="T135"><draw:g draw:z-index="251662848" draw:name="Group 917" draw:id="id63" draw:style-name="a75" text:anchor-type="paragraph"><svg:title/><svg:desc/><draw:frame draw:id="id56" draw:style-name="a64" draw:name="Text Box 918" svg:x="-0.4375in" svg:y="2.8125in" svg:width="0.15278in" svg:height="0.25625in" style:rel-width="scale" style:rel-height="scale"><draw:text-box><text:p text:style-name="P136">裝</text:p></draw:text-box><svg:title/><svg:desc/></draw:frame><draw:connector draw:type="line" svg:x1="-0.37292in" svg:y1="0in" svg:x2="-0.37292in" svg:y2="2.83472in" draw:id="id57" draw:style-name="a66" draw:name="Line 919"><svg:title/><svg:desc/></draw:connector><draw:connector draw:type="line" svg:x1="-0.37292in" svg:y1="3.05in" svg:x2="-0.37292in" svg:y2="4.74306in" draw:id="id58" draw:style-name="a68" draw:name="Line 920"><svg:title/><svg:desc/></draw:connector><draw:connector draw:type="line" svg:x1="-0.37431in" svg:y1="4.91667in" svg:x2="-0.37431in" svg:y2="6.60972in" draw:id="id59" draw:style-name="a70" draw:name="Line 921"><svg:title/><svg:desc/></draw:connector><draw:connector draw:type="line" svg:x1="-0.37292in" svg:y1="6.8125in" svg:x2="-0.37292in" svg:y2="9.72569in" draw:id="id60" draw:style-name="a72" draw:name="Line 922"><svg:title/><svg:desc/></draw:connector><draw:frame draw:id="id61" draw:style-name="a73" draw:name="Text Box 923" svg:x="-0.44236in" svg:y="4.69792in" svg:width="0.15278in" svg:height="0.25625in" style:rel-width="scale" style:rel-height="scale"><draw:text-box><text:p text:style-name="P137">訂</text:p></draw:text-box><svg:title/><svg:desc/></draw:frame><draw:frame draw:id="id62" draw:style-name="a74" draw:name="Text Box 924" svg:x="-0.41806in" svg:y="6.58333in" svg:width="0.15278in" svg:height="0.25625in" style:rel-width="scale" style:rel-height="scale"><draw:text-box><text:p text:style-name="P138">線</text:p></draw:text-box><svg:title/><svg:desc/></draw:frame></draw:g></text:span><text:span text:style-name="T139"><draw:frame draw:z-index="251658752" draw:id="id64" draw:layer="Invisible" draw:style-name="a76" draw:name="Text Box 913" text:anchor-type="paragraph" svg:x="0.00139in" svg:y="-0.48264in" svg:width="0.69653in" svg:height="0.5in" style:rel-width="scale" style:rel-height="scale"><draw:text-box><text:p text:style-name="P140">副本</text:p></draw:text-box><svg:title/><svg:desc/></draw:frame></text:span><text:span text:style-name="T141"><draw:frame draw:z-index="251661824" draw:id="id65" draw:layer="Invisible" draw:style-name="a77" draw:name="Text Box 916" text:anchor-type="paragraph" svg:x="-0.01042in" svg:y="9.78056in" svg:width="2.42847in" svg:height="0.59444in" style:rel-width="scale" style:rel-height="scale"><draw:text-box><text:p text:style-name="P142">檔名：</text:p></draw:text-box><svg:title/><svg:desc/></draw:frame></text:span><text:span text:style-name="T143"><draw:frame draw:z-index="251659776" draw:id="id66" draw:layer="Invisible" draw:style-name="a78" draw:name="Text Box 914" text:anchor-type="paragraph" svg:x="0in" svg:y="-0.48611in" svg:width="0.69653in" svg:height="0.5in" style:rel-width="scale" style:rel-height="scale"><draw:text-box><text:p text:style-name="P144">正本</text:p></draw:text-box><svg:title/><svg:desc/></draw:frame></text:span><text:span text:style-name="T145"><draw:frame draw:z-index="251660800" draw:id="id67" draw:layer="Invisible" draw:style-name="a79" draw:name="Text Box 915" text:anchor-type="paragraph" svg:x="0in" svg:y="-0.43056in" svg:width="1.5in" svg:height="0.42917in" style:rel-width="scale" style:rel-height="scale"><draw:text-box><text:p text:style-name="P146">抄本暨發文清單</text:p></draw:text-box><svg:title/><svg:desc/></draw:frame></text:span><text:span text:style-name="T147"><draw:frame draw:z-index="251655680" draw:id="id68" draw:layer="Invisible" draw:style-name="a80" draw:name="Text Box 910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48"><draw:frame draw:z-index="251657728" draw:id="id69" draw:layer="Invisible" draw:style-name="a81" draw:name="Text Box 912" text:anchor-type="paragraph" svg:x="3.09236in" svg:y="-0.61111in" svg:width="1.575in" svg:height="0.39375in" style:rel-width="scale" style:rel-height="scale"><draw:text-box><text:p text:style-name="P149">函;函</text:p></draw:text-box><svg:title/><svg:desc/></draw:frame></text:span><text:span text:style-name="T150"><draw:frame draw:z-index="251656704" draw:id="id70" draw:layer="Invisible" draw:style-name="a82" draw:name="Text Box 911" text:anchor-type="paragraph" svg:x="4.72292in" svg:y="9.80694in" svg:width="1.575in" svg:height="0.39375in" style:rel-width="scale" style:rel-height="scale"><draw:text-box><text:p text:style-name="P151">貼條碼</text:p></draw:text-box><svg:title/><svg:desc/></draw:frame></text:span><text:span text:style-name="T152">股份有限公司（蓋印）</text:span></text:p>
      <text:p text:style-name="P153">負責人：○○○○○○（蓋印）</text:p>
      <text:p text:style-name="受文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首1" style:display-name="頁首1" style:family="paragraph" style:parent-style-name="內文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SysDot" draw:style="rect" draw:dots1="1" draw:dots1-length="0.01389in" draw:dots2="0" draw:dots2-length="0in" draw:distance="0.01389in"/>
    <draw:stroke-dash draw:name="a30" draw:display-name="SysDot" draw:style="rect" draw:dots1="1" draw:dots1-length="0.01389in" draw:dots2="0" draw:dots2-length="0in" draw:distance="0.01389in"/>
    <draw:stroke-dash draw:name="a6" draw:display-name="SysDot" draw:style="rect" draw:dots1="1" draw:dots1-length="0.01389in" draw:dots2="0" draw:dots2-length="0in" draw:distance="0.01389in"/>
    <draw:stroke-dash draw:name="a32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  <draw:stroke-dash draw:name="a28" draw:display-name="SysDot" draw:style="rect" draw:dots1="1" draw:dots1-length="0.01389in" draw:dots2="0" draw:dots2-length="0in" draw:distance="0.01389in"/>
    <draw:stroke-dash draw:name="a34" draw:display-name="SysDot" draw:style="rect" draw:dots1="1" draw:dots1-length="0.01389in" draw:dots2="0" draw:dots2-length="0in" draw:distance="0.01389in"/>
    <draw:stroke-dash draw:name="a65" draw:display-name="SysDot" draw:style="rect" draw:dots1="1" draw:dots1-length="0.01389in" draw:dots2="0" draw:dots2-length="0in" draw:distance="0.01389in"/>
    <draw:stroke-dash draw:name="a71" draw:display-name="SysDot" draw:style="rect" draw:dots1="1" draw:dots1-length="0.01389in" draw:dots2="0" draw:dots2-length="0in" draw:distance="0.01389in"/>
    <draw:stroke-dash draw:name="a67" draw:display-name="SysDot" draw:style="rect" draw:dots1="1" draw:dots1-length="0.01389in" draw:dots2="0" draw:dots2-length="0in" draw:distance="0.01389in"/>
    <draw:stroke-dash draw:name="a69" draw:display-name="SysDot" draw:style="rect" draw:dots1="1" draw:dots1-length="0.01389in" draw:dots2="0" draw:dots2-length="0in" draw:distance="0.01389in"/>
    <draw:stroke-dash draw:name="a1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廠商展延簽約函</text:p>
      </style:header>
      <style:footer>
        <text:p text:style-name="P3"><draw:frame draw:z-index="251657728" draw:id="id0" draw:style-name="a0" draw:name="Text Box 11" text:anchor-type="paragraph" svg:x="0in" svg:y="0.06597in" svg:width="1.71319in" svg:height="0.22361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（共</text:span><text:span text:style-name="T8"><text:page-count>3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Judy</meta:initial-creator>
    <dc:creator>陳勇全</dc:creator>
    <meta:creation-date>2023-09-22T06:06:00Z</meta:creation-date>
    <dc:date>2023-09-22T06:06:00Z</dc:date>
    <meta:print-date>2021-01-12T05:47:00Z</meta:print-date>
    <meta:template xlink:href="函.dot" xlink:type="simple"/>
    <meta:editing-cycles>2</meta:editing-cycles>
    <meta:editing-duration>PT0S</meta:editing-duration>
    <meta:document-statistic meta:page-count="3" meta:paragraph-count="1" meta:word-count="62" meta:character-count="420" meta:row-count="2" meta:non-whitespace-character-count="359"/>
  </office:meta>
</office:document-meta>
</file>