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2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text-indent="0.7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text-indent="1.944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 fo:text-indent="1.55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margin-right="-0.4819in" fo:text-indent="1.944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text-indent="2.722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right="-0.4819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319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<text:s/>明<text:s/>書</text:p>
      <text:p text:style-name="P3"/>
      <text:p text:style-name="P4">立書人：<text:s/>○○○○○○○○公司<text:s/></text:p>
      <text:p text:style-name="P5">代表人：<text:s/>○○○</text:p>
      <text:p text:style-name="P6"/>
      <text:p text:style-name="P7"><text:span text:style-name="T8">關於本公司執行經濟部</text:span><text:span text:style-name="T9">中小及新創企業署</text:span><text:span text:style-name="T10">「小型企業創新研發計畫</text:span><text:span text:style-name="T11">（</text:span><text:span text:style-name="T12">SBIR</text:span><text:span text:style-name="T13">）</text:span><text:span text:style-name="T14">」項下「</text:span><text:span text:style-name="T15">○○○○○○○○</text:span><text:span text:style-name="T16">」案</text:span><text:span text:style-name="T17">(</text:span><text:span text:style-name="T18">契約編號：</text:span><text:span text:style-name="T19">000_0S</text:span><text:span text:style-name="T20">2</text:span><text:span text:style-name="T21">0000000</text:span><text:span text:style-name="T22">），</text:span><text:span text:style-name="T23">經參與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</text:span><text:span text:style-name="T30">SBIR</text:span><text:span text:style-name="T31">計畫辦公室所舉辦之「計畫簽約暨管理作業說明會」後</text:span><text:span text:style-name="T32">，本公司</text:span><text:span text:style-name="T33">計畫主持人、會計人員</text:span><text:span text:style-name="T34">、相關計畫執行人員</text:span><text:span text:style-name="T35">暨代表人均業已知悉</text:span><text:span text:style-name="T36">雙方</text:span><text:span text:style-name="T37">權利義務</text:span><text:span text:style-name="T38">、</text:span><text:span text:style-name="T39">契約條款</text:span><text:span text:style-name="T40">及相關會計管考規定，</text:span><text:span text:style-name="T41">如：</text:span><text:span text:style-name="T42">執行本計畫各項費用</text:span><text:span text:style-name="T43">之付款、兌現</text:span><text:span text:style-name="T44">及相關支出</text:span><text:span text:style-name="T45">憑證等</text:span><text:span text:style-name="T46">之期限</text:span><text:span text:style-name="T47">規範；計畫變更作業及變更期限</text:span><text:span text:style-name="T48">等</text:span><text:span text:style-name="T49">相關規範；</text:span><text:span text:style-name="T50">計畫所列</text:span><text:span text:style-name="T51">設備</text:span><text:span text:style-name="T52">須為</text:span><text:span text:style-name="T53">會計師簽證或報稅報表財產目錄上之</text:span><text:span text:style-name="T54">自有</text:span><text:span text:style-name="T55">設備</text:span><text:span text:style-name="T56">等</text:span><text:span text:style-name="T57">。</text:span></text:p>
      <text:p text:style-name="P58">公司於計畫執行中若有發生人員之異動，亦將確實進行相關交接作業，以利計畫之執行及運作。</text:p>
      <text:p text:style-name="P59"/>
      <text:p text:style-name="P60">此致　　小型企業創新研發計畫（SBIR）專案辦公室</text:p>
      <text:p text:style-name="P61"><text:span text:style-name="T62"><draw:custom-shape svg:x="4.125in" svg:y="0.125in" svg:width="1.5in" svg:height="1.375in" draw:z-index="251657216" draw:id="id0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3">　　　　</text:span></text:p>
      <text:p text:style-name="P64"/>
      <text:p text:style-name="P65"><text:span text:style-name="T66"><draw:custom-shape svg:x="5.75in" svg:y="0.23611in" svg:width="0.58333in" svg:height="0.61458in" draw:z-index="251658240" draw:id="id1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7">立</text:span><text:span text:style-name="T68">聲</text:span><text:span text:style-name="T69">明</text:span><text:span text:style-name="T70">書人：</text:span><text:bookmark-start text:name="OLE_LINK1"/><text:span text:style-name="T71">○</text:span><text:bookmark-end text:name="OLE_LINK1"/><text:span text:style-name="T72">○○○○○○○</text:span><text:span text:style-name="T73">公司</text:span></text:p>
      <text:p text:style-name="P74">代表人：○○○</text:p>
      <text:p text:style-name="P75">　　統一編號：00000000</text:p>
      <text:p text:style-name="P76"><text:span text:style-name="T77">地址：</text:span><text:span text:style-name="T78">○○○○○○○○○○○</text:span></text:p>
      <text:p text:style-name="P79"/>
      <text:p text:style-name="P80"><text:span text:style-name="T81">　　　　　　　　　　</text:span></text:p>
      <text:p text:style-name="P82"><text:span text:style-name="T83">中華民國</text:span><text:span text:style-name="T84">○○</text:span><text:span text:style-name="T85">○</text:span><text:span text:style-name="T86">年</text:span><text:span text:style-name="T87">○○</text:span><text:span text:style-name="T88">月</text:span><text:span text:style-name="T89">○○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subject/>
    <meta:initial-creator>Administrator</meta:initial-creator>
    <dc:creator>陳勇全</dc:creator>
    <meta:creation-date>2023-09-22T06:07:00Z</meta:creation-date>
    <dc:date>2023-09-22T06:07:00Z</dc:date>
    <meta:print-date>2009-07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