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-0.0131in" fo:text-indent="-0.085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2881in" style:use-optimal-column-width="false"/>
    </style:style>
    <style:style style:name="TableColumn8" style:family="table-column">
      <style:table-column-properties style:column-width="5.2215in" style:use-optimal-column-width="false"/>
    </style:style>
    <style:style style:name="Table6" style:family="table">
      <style:table-properties style:width="6.5097in" style:rel-width="100%" fo:margin-left="0in" table:align="center"/>
    </style:style>
    <style:style style:name="TableRow9" style:family="table-row">
      <style:table-row-properties style:min-row-height="0.3312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line-height-at-least="0in" fo:margin-left="0.0868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height-at-least="0in" fo:margin-left="0.0868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Row27" style:family="table-row">
      <style:table-row-properties style:min-row-height="0.3312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height-at-least="0in" fo:margin-left="0.086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 style:min-row-height="0.4576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 fo:margin-left="0.086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4354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 fo:margin-left="0.0868in">
        <style:tab-stops/>
      </style:paragraph-properties>
    </style:style>
    <style:style style:name="TableRow75" style:family="table-row">
      <style:table-row-properties style:min-row-height="3.6791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margin-top="0.125in" fo:margin-bottom="0.125in" fo:line-height="0.2777in"/>
    </style:style>
    <style:style style:name="T117" style:parent-style-name="預設段落字型" style:family="text">
      <style:text-properties style:font-name-asian="Times New Roma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2.9347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0138in"/>
    </style:style>
    <style:style style:name="P133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4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5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6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7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8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9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0" style:parent-style-name="內文" style:family="paragraph">
      <style:paragraph-properties style:punctuation-wrap="simpl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2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3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4" style:parent-style-name="內文" style:family="paragraph">
      <style:paragraph-properties style:punctuation-wrap="simpl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line-height-at-least="0.0138in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height-at-least="0.0138in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.0138in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height-at-least="0.0138in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oo</text:span><text:span text:style-name="T3">年度</text:span><text:span text:style-name="T4">SBIR</text:span><text:span text:style-name="T5">創業概念海選計畫獲獎助企業聲明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政府計畫名稱</text:span></text:p>
          </table:table-cell>
          <table:table-cell table:style-name="TableCell13">
            <text:p text:style-name="P14"><text:span text:style-name="T15">小型企業創新研發計畫</text:span><text:span text:style-name="T16">(SBIR)</text:span><text:span text:style-name="T17"><text:s/></text:span><text:span text:style-name="T18">創業概念海選計畫</text:span><text:span text:style-name="T19">(Stage 1)</text:span></text:p>
          </table:table-cell>
        </table:table-row>
        <table:table-row table:style-name="TableRow20">
          <table:table-cell table:style-name="TableCell21">
            <text:p text:style-name="P22"><text:span text:style-name="T23">計畫主辦單位</text:span></text:p>
          </table:table-cell>
          <table:table-cell table:style-name="TableCell24">
            <text:p text:style-name="P25"><text:span text:style-name="T26">經濟部中小企業處</text:span></text:p>
          </table:table-cell>
        </table:table-row>
        <table:table-row table:style-name="TableRow27">
          <table:table-cell table:style-name="TableCell28">
            <text:p text:style-name="P29"><text:span text:style-name="T30">計畫管理單位</text:span></text:p>
          </table:table-cell>
          <table:table-cell table:style-name="TableCell31">
            <text:p text:style-name="P32"><text:span text:style-name="T33">財團法人中衛發展中心</text:span></text:p>
          </table:table-cell>
        </table:table-row>
        <table:table-row table:style-name="TableRow34">
          <table:table-cell table:style-name="TableCell35">
            <text:p text:style-name="P36"><text:span text:style-name="T37">研發</text:span><text:span text:style-name="T38">計畫</text:span></text:p>
            <text:p text:style-name="P39"><text:span text:style-name="T40">執行期間</text:span></text:p>
          </table:table-cell>
          <table:table-cell table:style-name="TableCell41">
            <text:p text:style-name="P42"><text:span text:style-name="T43"><text:s/></text:span><text:span text:style-name="T44"><text:s/></text:span><text:span text:style-name="T45">年</text:span><text:span text:style-name="T46"><text:s/></text:span><text:span text:style-name="T47"><text:s text:c="3"/></text:span><text:span text:style-name="T48"><text:s/></text:span><text:span text:style-name="T49">月</text:span><text:span text:style-name="T50"><text:s text:c="2"/></text:span><text:span text:style-name="T51"><text:s text:c="2"/></text:span><text:span text:style-name="T52"><text:s text:c="2"/></text:span><text:span text:style-name="T53">日</text:span><text:span text:style-name="T54"><text:s text:c="2"/></text:span><text:span text:style-name="T55">～</text:span><text:span text:style-name="T56"><text:s text:c="2"/></text:span><text:span text:style-name="T57"><text:s/></text:span><text:span text:style-name="T58"><text:s text:c="2"/>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 text:c="2"/></text:span><text:span text:style-name="T65"><text:s/></text:span><text:span text:style-name="T66"><text:s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申請</text:span><text:span text:style-name="T72">計畫名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聲明事項</text:span></text:p>
          </table:table-cell>
          <table:table-cell table:style-name="TableCell79">
            <text:list text:style-name="LFO1" text:continue-numbering="true">
              <text:list-item>
                <text:p text:style-name="P80"><text:span text:style-name="T81">最近</text:span><text:span text:style-name="T82">5</text:span><text:span text:style-name="T83">年內未曾有執行政</text:span><text:span text:style-name="T84">府相關科技計畫之重大違約紀錄，且</text:span><text:span text:style-name="T85">未</text:span><text:span text:style-name="T86">有因執行政府相關科技計畫受停權處分尚未屆滿之情事</text:span><text:span text:style-name="T87">。</text:span></text:p>
              </text:list-item>
              <text:list-item>
                <text:p text:style-name="P88"><text:span text:style-name="T89">就本</text:span><text:span text:style-name="T90">獲選之獎助計畫，未有依其他相關法令享有租稅優惠、獎勵或補助之情事</text:span><text:span text:style-name="T91">。</text:span></text:p>
              </text:list-item>
              <text:list-item>
                <text:p text:style-name="P92"><text:span text:style-name="T93">最近</text:span><text:span text:style-name="T94">3</text:span><text:span text:style-name="T95">年內無欠繳應納稅捐</text:span><text:span text:style-name="T96">之</text:span><text:span text:style-name="T97">情事。</text:span></text:p>
              </text:list-item>
              <text:list-item>
                <text:p text:style-name="P98"><text:span text:style-name="T99">最近</text:span><text:span text:style-name="T100">3</text:span><text:span text:style-name="T101">年</text:span><text:span text:style-name="T102">內</text:span><text:span text:style-name="T103">未有</text:span><text:span text:style-name="T104">嚴重</text:span><text:span text:style-name="T105">違反</text:span><text:span text:style-name="T106">環境保護、勞工相關法律</text:span><text:span text:style-name="T107">或身心障礙者權益保障法之相關規定</text:span><text:span text:style-name="T108">，</text:span><text:span text:style-name="T109">且</text:span><text:span text:style-name="T110">經各中央目的事業主管機關認定為</text:span><text:span text:style-name="T111">情節重大</text:span><text:span text:style-name="T112">之</text:span><text:span text:style-name="T113">情事。</text:span></text:p>
              </text:list-item>
              <text:list-item>
                <text:p text:style-name="P114"><text:span text:style-name="T115">公司負責人及計畫主持人未涉有背信、詐欺、偽造文書等商業官司在案。</text:span></text:p>
              </text:list-item>
            </text:list>
            <text:p text:style-name="P116"><text:span text:style-name="T117"><text:s text:c="4"/></text:span><text:span text:style-name="T118">本公司以上</text:span><text:span text:style-name="T119">聲明</text:span><text:span text:style-name="T120">均與事實相符，否則願負一切法律責任</text:span><text:span text:style-name="T121">，</text:span><text:span text:style-name="T122">經濟部中小企業處或計畫管理單位</text:span><text:span text:style-name="T123">得</text:span><text:span text:style-name="T124">撤銷獲獎及解除雙方契約，並</text:span><text:span text:style-name="T125">追回已核撥之</text:span><text:span text:style-name="T126">獎</text:span><text:span text:style-name="T127">助款</text:span><text:span text:style-name="T128">項，本公司將無異議</text:span><text:span text:style-name="T129">。</text:span></text:p>
          </table:table-cell>
        </table:table-row>
        <table:table-row table:style-name="TableRow130">
          <table:table-cell table:style-name="TableCell131" table:number-columns-spanned="2">
            <text:p text:style-name="P132"><draw:g draw:z-index="251657728" draw:name="群組 1" draw:id="id2" draw:style-name="a2" text:anchor-type="paragraph"><svg:title/><svg:desc/><draw:frame draw:id="id0" draw:style-name="a0" draw:name="Text Box 3" svg:x="3.97986in" svg:y="0.08194in" svg:width="1.50903in" svg:height="2.27778in" style:rel-width="scale" style:rel-height="scale"><draw:text-box><text:p text:style-name="P133"/><text:p text:style-name="P134"/><text:p text:style-name="P135"/><text:p text:style-name="P136"/><text:p text:style-name="P137"/><text:p text:style-name="P138"/><text:p text:style-name="P139"/><text:p text:style-name="P140">獲獎助企業公司蓋章</text:p></draw:text-box><svg:title/><svg:desc/></draw:frame><draw:frame draw:id="id1" draw:style-name="a1" draw:name="Text Box 4" svg:x="5.60972in" svg:y="0.99306in" svg:width="0.81111in" svg:height="1.36597in" style:rel-width="scale" style:rel-height="scale"><draw:text-box><text:p text:style-name="P141"/><text:p text:style-name="P142"/><text:p text:style-name="P143"/><text:p text:style-name="P144">負責人蓋章</text:p></draw:text-box><svg:title/><svg:desc/></draw:frame></draw:g><text:span text:style-name="T145">公司</text:span><text:span text:style-name="T146">名稱：</text:span><text:span text:style-name="T147">　　　　　　　　　　　　　　</text:span></text:p>
            <text:p text:style-name="P148"><text:span text:style-name="T149">負</text:span><text:span text:style-name="T150"><text:s/></text:span><text:span text:style-name="T151">責</text:span><text:span text:style-name="T152"><text:s/></text:span><text:span text:style-name="T153">人：</text:span><text:span text:style-name="T154">　　　　　　　　　　　　　　</text:span></text:p>
            <text:p text:style-name="P155"><text:span text:style-name="T156">公司連絡電話</text:span><text:span text:style-name="T157">：</text:span><text:span text:style-name="T158">　　　　　　　　　　　　</text:span></text:p>
            <text:p text:style-name="P159"><text:span text:style-name="T160">負責人手機號碼</text:span><text:span text:style-name="T161">：</text:span><text:span text:style-name="T162">　　　　　　　　　　　</text:span></text:p>
            <text:p text:style-name="P163"><text:span text:style-name="T164">負責人</text:span><text:span text:style-name="T165">EMAIL</text:span><text:span text:style-name="T166">：</text:span><text:span text:style-name="T167">　　　　　　　　　　　</text:span><text:span text:style-name="T168"><text:s/></text:span></text:p>
            <text:p text:style-name="內文"><text:span text:style-name="T169">填報日期：</text:span><text:span text:style-name="T170">　</text:span><text:span text:style-name="T171">　</text:span><text:span text:style-name="T172">　　年</text:span><text:span text:style-name="T173">　</text:span><text:span text:style-name="T174">　　月</text:span><text:span text:style-name="T175">　</text:span><text:span text:style-name="T176">　　日</text:span></text:p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</meta:initial-creator>
    <dc:creator>陳勇全</dc:creator>
    <meta:creation-date>2022-07-06T01:12:00Z</meta:creation-date>
    <dc:date>2022-07-06T01:12:00Z</dc:date>
    <meta:print-date>2017-09-26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