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說明辦法首行" style:family="paragraph">
      <style:paragraph-properties fo:text-indent="-0.3361in"/>
    </style:style>
    <style:style style:name="T69" style:parent-style-name="預設段落字型" style:family="text">
      <style:text-properties style:font-size-complex="16pt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1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P73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text-position="sub 50%"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1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000000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P100" style:parent-style-name="內文" style:family="paragraph">
      <style:text-properties style:font-name="標楷體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</style:style>
    <style:style style:name="T10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中小企業處</text:span><text:span text:style-name="T50">小型企業創新研發計畫</text:span><text:span text:style-name="T51">（</text:span><text:span text:style-name="T52">SBIR</text:span><text:span text:style-name="T53">）</text:span><text:span text:style-name="T54">項下</text:span>創業型-Stage2<text:span text:style-name="T55">○○○類「○○○○○○○○○○○計畫」（計畫編號：0S20000000）</text:span><text:span text:style-name="T56">之</text:span><text:span text:style-name="T57">專戶</text:span><text:span text:style-name="T58">孳息</text:span><text:span text:style-name="T59">解繳</text:span><text:span text:style-name="T60">國庫</text:span><text:span text:style-name="T61">及補助經費尾款請撥</text:span><text:span text:style-name="T62">，請</text:span><text:span text:style-name="T63"><text:s/></text:span><text:span text:style-name="T64"><text:s/></text:span><text:span text:style-name="T65">查照</text:span><text:span text:style-name="T66">惠復</text:span><text:span text:style-name="T67">。</text:span></text:p>
      <text:p text:style-name="P68">說明<text:span text:style-name="T69">：</text:span><text:bookmark-start text:name="說明"/><text:bookmark-end text:name="說明"/></text:p>
      <text:list text:style-name="LFO16" text:continue-numbering="true">
        <text:list-item>
          <text:p text:style-name="P70">復貴單位00年00月00日中創字第00000000000號函辦理。</text:p>
        </text:list-item>
        <text:list-item>
          <text:p text:style-name="P71"><text:span text:style-name="T72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3">繳回<text:span text:style-name="T74">專戶孳息（扣稅前毛額）繳款憑證（新台幣</text:span><text:span text:style-name="T75">00,000</text:span><text:span text:style-name="T76">元整）。</text:span><text:span text:style-name="T77">（如：轉帳交易明細、匯款申請書等，括弧內文字請於列印時刪除）</text:span></text:p>
            </text:list-item>
            <text:list-item>
              <text:p text:style-name="P78">尾款補助證明（新台幣0,000,000元整）。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</text:span><text:span text:style-name="T83">及補助證明之匯款帳戶存摺封面影本。</text:span></text:p>
            </text:list-item>
          </text:list>
        </text:list-item>
      </text:list>
      <text:p text:style-name="P84"/>
      <text:p text:style-name="P85"/>
      <text:p text:style-name="P86">正本：<text:bookmark-start text:name="正本"/><text:bookmark-end text:name="正本"/>財團法人中國生產力中心</text:p>
      <text:p text:style-name="P87">副本：<text:bookmark-start text:name="副本"/><text:bookmark-end text:name="副本"/></text:p>
      <text:p text:style-name="P88"/>
      <text:p text:style-name="P89">○○○○<text:span text:style-name="T90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1">副本</text:p></draw:text-box><svg:title/><svg:desc/></draw:frame></text:span><text:span text:style-name="T92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3">檔名：</text:p></draw:text-box><svg:title/><svg:desc/></draw:frame></text:span><text:span text:style-name="T94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5">正本</text:p></draw:text-box><svg:title/><svg:desc/></draw:frame></text:span><text:span text:style-name="T96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7">抄本暨發文清單</text:p></draw:text-box><svg:title/><svg:desc/></draw:frame></text:span><text:span text:style-name="T98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9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100">函;函</text:p></draw:text-box><svg:title/><svg:desc/></draw:frame></text:span><text:span text:style-name="T101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2">貼條碼</text:p></draw:text-box><svg:title/><svg:desc/></draw:frame></text:span><text:span text:style-name="T103">公司（蓋印）</text:span></text:p>
      <text:p text:style-name="P104"><text:span text:style-name="T105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8-15T03:25:00Z</meta:creation-date>
    <dc:date>2018-08-15T03:25:00Z</dc:date>
    <meta:print-date>2008-01-23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