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5" style:parent-style-name="內文" style:family="paragraph">
      <style:paragraph-properties fo:margin-left="-0.1263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2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2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4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8pt" style:font-size-asian="28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paragraph-properties fo:break-before="page" fo:text-align="center" fo:text-indent="-0.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2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3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4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5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6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7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8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0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2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4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6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text-properties fo:font-weight="bold" style:font-weight-asian="bold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text-properties fo:font-weight="bold" style:font-weight-asian="bold"/>
    </style:style>
    <style:style style:name="P101" style:parent-style-name="內文" style:family="paragraph">
      <style:text-properties fo:font-weight="bold" style:font-weight-asian="bold"/>
    </style:style>
    <style:style style:name="P102" style:parent-style-name="內文" style:family="paragraph">
      <style:paragraph-properties fo:text-indent="0in"/>
      <style:text-properties fo:font-weight="bold" style:font-weight-asian="bold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3.909in" style:use-optimal-column-width="false"/>
    </style:style>
    <style:style style:name="TableColumn107" style:family="table-column">
      <style:table-column-properties style:column-width="0.6666in" style:use-optimal-column-width="false"/>
    </style:style>
    <style:style style:name="TableColumn108" style:family="table-column">
      <style:table-column-properties style:column-width="1.5in" style:use-optimal-column-width="false"/>
    </style:style>
    <style:style style:name="Table103" style:family="table">
      <style:table-properties style:width="6.9319in" fo:margin-left="-0.4958in" table:align="lef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格文" style:family="paragraph">
      <style:paragraph-properties fo:text-align="center" fo:margin-right="-0.1027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24" style:family="table-row">
      <style:table-row-properties style:min-row-height="8.5506in" style:use-optimal-row-height="false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fo:font-weight="bold" style:font-weight-asian="bold"/>
    </style:style>
    <style:style style:name="TableRow127" style:family="table-row">
      <style:table-row-properties style:min-row-height="0.5555in" style:use-optimal-row-height="false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格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□創新研發<text:s text:c="2"/>□研發服務</text:p>
      <text:p text:style-name="P4">□先期研究<text:s text:c="2"/>□研究開發</text:p>
      <text:p text:style-name="P5"><text:span text:style-name="T6">□個別申請</text:span><text:span text:style-name="T7"><text:s text:c="2"/></text:span><text:span text:style-name="T8">□研發聯盟</text:span><text:span text:style-name="T9">(</text:span><text:span text:style-name="T10">請勾選</text:span><text:span text:style-name="T11">)</text:span></text:p>
      <text:p text:style-name="P12">計畫編號：000000000</text:p>
      <text:p text:style-name="內文"><text:span text:style-name="T13"><draw:custom-shape svg:x="0.58333in" svg:y="-0.00069in" svg:width="4.66736in" svg:height="3.25069in" draw:z-index="251657216" draw:id="id1" draw:style-name="a1" draw:name="AutoShape 3" text:anchor-type="paragraph"><svg:title/><svg:desc/><text:p text:style-name="P14"><text:span text:style-name="T15">計</text:span><text:span text:style-name="T16"><text:s text:c="4"/></text:span><text:span text:style-name="T17">畫</text:span><text:span text:style-name="T18"><text:s text:c="4"/></text:span><text:span text:style-name="T19">名</text:span><text:span text:style-name="T20"><text:s text:c="4"/></text:span><text:span text:style-name="T21">稱</text:span></text:p><text:p text:style-name="P22">(※請輸入計畫名稱,此行請於列印時刪除)</text:p><text:p text:style-name="P23">執<text:s text:c="2"/>行<text:s text:c="2"/>廠<text:s text:c="2"/>商<text:s text:c="2"/>名<text:s text:c="2"/>稱</text:p><text:list text:style-name="LFO3" text:continue-numbering="true"><text:list-item><text:p text:style-name="P24">○股份有限公司</text:p></text:list-item></text:list><text:p text:style-name="P25"/><text:p text:style-name="P26"/><text:p text:style-name="P27"/><text:p text:style-name="P28"><text:span text:style-name="T29">工作記錄簿</text:span></text:p><text:p text:style-name="P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內文"><text:span text:style-name="T45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6">撰</text:span><text:span text:style-name="T47">寫人：</text:span><text:span text:style-name="T48">　　　　　　　　　</text:span></text:p><text:p text:style-name="內文"><text:span text:style-name="T49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"/>
      <text:p text:style-name="P51"/>
      <text:p text:style-name="P52"/>
      <text:soft-page-break/>
      <text:p text:style-name="P53"><text:span text:style-name="T54">工作日誌撰寫說明</text:span></text:p>
      <text:p text:style-name="內文"><text:span text:style-name="T55"><draw:custom-shape svg:x="-0.41667in" svg:y="0.05278in" svg:width="6.63333in" svg:height="9.75069in" draw:z-index="251658240" draw:id="id3" draw:style-name="a3" draw:name="Rectangle 4" text:anchor-type="paragraph"><svg:title/><svg:desc/><text:p text:style-name="P56">一、概述</text:p><text:p text:style-name="P57"><text:span text:style-name="T58">為有效執行『</text:span><text:span text:style-name="T59">鼓勵中小企業開發新技術計畫</text:span><text:span text:style-name="T60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61">二、目的</text:p><text:p text:style-name="P62">記錄參與計畫員工之研究記錄、實驗記錄、會議摘要、個人心得、發現及創意等，俾保障研究成果以為未來可能之智財權申請、糾紛時之佐證。</text:p><text:p text:style-name="P63">三、依據</text:p><text:p text:style-name="P64">經濟部科技研究發展專案計畫管理辦法及科技專案作業手冊辦理。</text:p><text:p text:style-name="P65">四、適用對象</text:p><text:p text:style-name="P66">執行專案補助計畫之所有人員。</text:p><text:p text:style-name="P67">五、適用時機</text:p><text:p text:style-name="P68">凡投入專案補助計畫執行人員自投入之日起開始撰寫，且工作記錄簿原則由上一層主管簽名認證。</text:p><text:p text:style-name="P69">六、撰寫方式</text:p><text:p text:style-name="P70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71">七、撰寫內容</text:p><text:p text:style-name="P72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73">八、見證時機</text:p><text:p text:style-name="P74">定期送上一層主管見證，若遇重大發現、發明、心得或創意等應即送請見證。</text:p><text:p text:style-name="P75">九、保證</text:p><text:p text:style-name="P76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主　題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日　期</text:p>
          </table:table-cell>
          <table:table-cell table:style-name="TableCell116">
            <text:p text:style-name="P117"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    </table:table-cell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＊見證人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2"><text:span text:style-name="T133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　題	</dc:title>
    <meta:initial-creator>trd</meta:initial-creator>
    <dc:creator>CPC</dc:creator>
    <meta:creation-date>2018-08-17T07:13:00Z</meta:creation-date>
    <dc:date>2018-08-17T07:13:00Z</dc:date>
    <meta:print-date>1998-06-29T09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4" meta:character-count="166" meta:row-count="1" meta:non-whitespace-character-count="143"/>
  </office:meta>
</office:document-meta>
</file>