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TableColumn18" style:family="table-column">
      <style:table-column-properties style:column-width="2.5986in"/>
    </style:style>
    <style:style style:name="Table17" style:family="table">
      <style:table-properties style:width="2.5986in" fo:margin-left="2.3138in" table:align="left"/>
    </style:style>
    <style:style style:name="TableRow19" style:family="table-row">
      <style:table-row-properties style:min-row-height="0.228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  <style:text-properties style:font-name="Calibri" style:font-name-asian="標楷體" fo:color="#000000" style:letter-kerning="false" fo:font-size="18pt" style:font-size-asian="18pt" style:font-size-complex="18pt"/>
    </style:style>
    <style:style style:name="TableRow22" style:family="table-row">
      <style:table-row-properties style:min-row-height="0.2284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Calibri" style:font-name-asian="標楷體" fo:color="#000000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style:snap-to-layout-grid="false" fo:text-align="center">
        <style:tab-stops>
          <style:tab-stop style:type="left" style:position="2.3625in"/>
          <style:tab-stop style:type="left" style:position="4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Calibri" style:font-name-asian="標楷體" fo:color="#000000" style:letter-kerning="false" fo:font-size="18pt" style:font-size-asian="18pt" style:font-size-complex="18pt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left="1.125in">
        <style:tab-stops/>
      </style:paragraph-properties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P87" style:parent-style-name="內文" style:family="paragraph">
      <style:paragraph-properties fo:text-indent="1.125in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break-before="page" fo:margin-top="0.0833in" style:line-height-at-least="0in" fo:margin-right="0.0034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02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104" style:family="table-column">
      <style:table-column-properties style:column-width="5.3333in"/>
    </style:style>
    <style:style style:name="TableColumn105" style:family="table-column">
      <style:table-column-properties style:column-width="0.9166in"/>
    </style:style>
    <style:style style:name="Table103" style:family="table">
      <style:table-properties style:width="6.25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4166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41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4166in" fo:text-indent="0.4451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20" style:family="table-row">
      <style:table-row-properties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4166in" fo:text-indent="0.4451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27" style:family="table-row">
      <style:table-row-properties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4166in" fo:text-indent="0.4451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34" style:family="table-row">
      <style:table-row-properties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4166in" fo:text-indent="0.4451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41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47" style:family="table-row">
      <style:table-row-properties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4166in" fo:text-indent="0.4451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54" style:family="table-row">
      <style:table-row-properties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4166in" fo:text-indent="0.4451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61" style:family="table-row">
      <style:table-row-properties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4166in" fo:text-indent="0.4451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68" style:family="table-row">
      <style:table-row-properties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4166in" fo:text-indent="0.4451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75" style:family="table-row">
      <style:table-row-properties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4166in" fo:text-indent="0.4451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82" style:family="table-row">
      <style:table-row-properties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4166in" fo:text-indent="0.4451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89" style:family="table-row">
      <style:table-row-properties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Date" style:family="paragraph">
      <style:paragraph-properties fo:text-align="start" fo:line-height="0.4166in" fo:text-indent="0.4451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199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200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02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fo:break-before="pag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211" style:family="table-column">
      <style:table-column-properties style:column-width="0.7222in" style:use-optimal-column-width="false"/>
    </style:style>
    <style:style style:name="TableColumn212" style:family="table-column">
      <style:table-column-properties style:column-width="0.5833in" style:use-optimal-column-width="false"/>
    </style:style>
    <style:style style:name="TableColumn213" style:family="table-column">
      <style:table-column-properties style:column-width="1.4166in" style:use-optimal-column-width="false"/>
    </style:style>
    <style:style style:name="TableColumn214" style:family="table-column">
      <style:table-column-properties style:column-width="0.8333in" style:use-optimal-column-width="false"/>
    </style:style>
    <style:style style:name="TableColumn215" style:family="table-column">
      <style:table-column-properties style:column-width="1.4375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9416in" style:use-optimal-column-width="false"/>
    </style:style>
    <style:style style:name="Table210" style:family="table">
      <style:table-properties style:width="6.7222in" fo:margin-left="0.0472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44" style:family="table-row">
      <style:table-row-properties style:min-row-height="0.7187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 fo:margin-left="0.2763in" fo:margin-right="0.0916in" fo:text-indent="-0.1972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8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90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91" style:parent-style-name="內文" style:family="paragraph">
      <style:paragraph-properties fo:margin-top="0.0833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text-indent="0.389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6" style:parent-style-name="表格文字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style:text-autospace="none" fo:text-align="end" fo:margin-right="0.0312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olumn300" style:family="table-column">
      <style:table-column-properties style:column-width="3.6722in" style:use-optimal-column-width="false"/>
    </style:style>
    <style:style style:name="TableColumn301" style:family="table-column">
      <style:table-column-properties style:column-width="3.0972in" style:use-optimal-column-width="false"/>
    </style:style>
    <style:style style:name="Table299" style:family="table">
      <style:table-properties style:width="6.7694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表格文字" style:family="paragraph">
      <style:paragraph-properties fo:text-align="center" fo:margin-bottom="0.0416in" fo:line-height="0.2777in"/>
      <style:text-properties style:font-name="標楷體" style:font-name-asian="標楷體"/>
    </style:style>
    <style:style style:name="TableRow307" style:family="table-row">
      <style:table-row-properties style:min-row-height="0.8784in"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12" style:parent-style-name="內文" style:family="paragraph">
      <style:paragraph-properties style:text-autospace="none" fo:line-height="0.1666in"/>
      <style:text-properties style:font-name-asian="標楷體"/>
    </style:style>
    <style:style style:name="P313" style:parent-style-name="表格文字" style:family="paragraph">
      <style:paragraph-properties fo:margin-top="0.0833in" fo:margin-left="0.2625in" fo:text-indent="-0.2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4" style:parent-style-name="表格文字" style:family="paragraph">
      <style:paragraph-properties fo:break-before="page" fo:margin-top="0.0833in" fo:margin-left="0.2625in" fo:text-indent="-0.26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P316" style:parent-style-name="表格文字" style:family="paragraph">
      <style:paragraph-properties fo:margin-top="0.0833in" fo:margin-left="0.2625in" fo:text-indent="-0.2625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00FF" fo:font-size="14pt" style:font-size-asian="14pt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經濟部中小企業處</text:p>
      <text:p text:style-name="P7"><text:span text:style-name="T8">創業型</text:span><text:span text:style-name="T9">SBIR</text:span><text:span text:style-name="T10">創新擇優計畫</text:span><text:span text:style-name="T11">(Stage2)</text:span></text:p>
      <text:p text:style-name="P12"><text:span text:style-name="T13">第</text:span><text:span text:style-name="T14">0</text:span><text:span text:style-name="T15">期期中報告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申請類別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技術創新突破類</text:span></text:p>
            <text:p text:style-name="P27"><text:span text:style-name="T28">□</text:span><text:span text:style-name="T29">服務開發應用類</text:span></text:p>
          </table:table-cell>
        </table:table-row>
      </table:table>
      <text:p text:style-name="P30"/>
      <text:p text:style-name="P31"/>
      <text:p text:style-name="P32"/>
      <text:p text:style-name="P33"><text:span text:style-name="T34">＜計畫名稱＞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全</text:span><text:span text:style-name="T42"><text:s/></text:span><text:span text:style-name="T43">程</text:span><text:span text:style-name="T44"><text:s/></text:span><text:span text:style-name="T45">計</text:span><text:span text:style-name="T46"><text:s/></text:span><text:span text:style-name="T47">畫：自</text:span><text:span text:style-name="T48">00</text:span><text:span text:style-name="T49">年</text:span><text:span text:style-name="T50">00</text:span><text:span text:style-name="T51">月</text:span><text:span text:style-name="T52">1</text:span><text:span text:style-name="T53">日至</text:span><text:span text:style-name="T54">00</text:span><text:span text:style-name="T55">年</text:span><text:span text:style-name="T56">00</text:span><text:span text:style-name="T57">月</text:span><text:span text:style-name="T58">00</text:span><text:span text:style-name="T59">日止</text:span></text:p>
      <text:p text:style-name="P60"><text:span text:style-name="T61">本</text:span><text:span text:style-name="T62"><text:s/></text:span><text:span text:style-name="T63">期</text:span><text:span text:style-name="T64"><text:s/></text:span><text:span text:style-name="T65">報</text:span><text:span text:style-name="T66"><text:s/></text:span><text:span text:style-name="T67">告</text:span><text:span text:style-name="T68">：自</text:span><text:span text:style-name="T69">00</text:span><text:span text:style-name="T70">年</text:span><text:span text:style-name="T71">00</text:span><text:span text:style-name="T72">月</text:span><text:span text:style-name="T73">1</text:span><text:span text:style-name="T74">日至</text:span><text:span text:style-name="T75">00</text:span><text:span text:style-name="T76">年</text:span><text:span text:style-name="T77">00</text:span><text:span text:style-name="T78">月</text:span><text:span text:style-name="T79">00</text:span><text:span text:style-name="T80">日止</text:span></text:p>
      <text:p text:style-name="P81"/>
      <text:p text:style-name="P82"/>
      <text:p text:style-name="P83"/>
      <text:p text:style-name="P84"/>
      <text:p text:style-name="P85"><text:span text:style-name="T86">計畫管理單位：財團法人中國生產力中心</text:span></text:p>
      <text:p text:style-name="P87"><text:span text:style-name="T88">計畫執行單位：</text:span><text:span text:style-name="T89">○○○○○○○○○○○</text:span><text:span text:style-name="T90">公司</text:span></text:p>
      <text:p text:style-name="P91"/>
      <text:p text:style-name="P92"/>
      <text:p text:style-name="P93"/>
      <text:p text:style-name="P94"><text:span text:style-name="T95">中華民國</text:span><text:span text:style-name="T96">00</text:span><text:span text:style-name="T97">年</text:span><text:span text:style-name="T98">00</text:span><text:span text:style-name="T99">月</text:span></text:p>
      <text:p text:style-name="內文"/>
      <text:p text:style-name="內文"/>
      <text:p text:style-name="內文"/>
      <text:p text:style-name="內文"/>
      <text:soft-page-break/>
      <text:p text:style-name="P100"><text:span text:style-name="T101">期中報告目錄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壹、工作執行情形報告（WORD檔）</text:span></text:p>
          </table:table-cell>
          <table:table-cell table:style-name="TableCell110">
            <text:p text:style-name="P111"><text:span text:style-name="T112">頁碼</text:span></text:p>
          </table:table-cell>
        </table:table-row>
        <table:table-row table:style-name="TableRow113">
          <table:table-cell table:style-name="TableCell114">
            <text:p text:style-name="P115"><text:span text:style-name="T116">一、工作執行情形<text:s/></text:span><text:span text:style-name="T117">…………………………………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二、計畫一般變更(有變更時才須提報 )<text:s/></text:span><text:span text:style-name="T124">…………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三、綜合檢討及建議意見</text:span><text:span text:style-name="T131">……………………………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四、附件(相關報告、資料、圖表、測試數據)</text:span><text:span text:style-name="T138">………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貳、會計報告(EXCEL檔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一、計畫經費彙總表</text:span><text:span text:style-name="T151">…………………………………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二、人事費</text:span><text:span text:style-name="T158">……………………………………………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三、材料費</text:span><text:span text:style-name="T165">……………………………………………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四、設備使用費</text:span><text:span text:style-name="T172">………………………………………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五、設備維護費</text:span><text:span text:style-name="T179">………………………………………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六、技術引進與委託研究費</text:span><text:span text:style-name="T186">…………………………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七</text:span><text:span text:style-name="T193">、旅運費</text:span><text:span text:style-name="T194">……</text:span><text:span text:style-name="T195">……………………………………</text:span><text:span text:style-name="T196">…</text:span></text:p>
          </table:table-cell>
          <table:table-cell table:style-name="TableCell197">
            <text:p text:style-name="P198"/>
          </table:table-cell>
        </table:table-row>
      </table:table>
      <text:p text:style-name="P199"><text:s text:c="25"/></text:p>
      <text:p text:style-name="P200"/>
      <text:p text:style-name="P201"/>
      <text:p text:style-name="P202"/>
      <text:soft-page-break/>
      <text:p text:style-name="P203"><text:span text:style-name="T204">小型企業創新研發計畫(SBIR)</text:span><text:span text:style-name="T205">工作執行情形報表</text:span></text:p>
      <text:p text:style-name="P206"><text:span text:style-name="T207">壹、工作執行情形報告（WORD檔）</text:span></text:p>
      <text:p text:style-name="P208">一 . 計畫執行情形說明<text:s/></text:p>
      <text:p text:style-name="P209">頁次：全00頁第00頁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計畫名稱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公司名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聯絡人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計畫編號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主管機關</text:p>
          </table:table-cell>
          <table:table-cell table:style-name="TableCell238">
            <text:p text:style-name="P239">經濟部中小企業處</text:p>
          </table:table-cell>
          <table:table-cell table:style-name="TableCell240">
            <text:p text:style-name="P241">聯絡電話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分項計畫</text:p>
          </table:table-cell>
          <table:covered-table-cell/>
          <table:table-cell table:style-name="TableCell247" table:number-columns-spanned="2">
            <text:p text:style-name="P248">計畫實際執行內容</text:p>
            <text:p text:style-name="P249">(以實際達成狀況為敘述重點，詳細部份以附件補充說明)</text:p>
          </table:table-cell>
          <table:covered-table-cell/>
          <table:table-cell table:style-name="TableCell250">
            <text:p text:style-name="P251">是否符合原計畫<text:line-break/>內容及預定進度</text:p>
            <text:p text:style-name="P252">是V <text:s/>否X</text:p>
          </table:table-cell>
          <table:table-cell table:style-name="TableCell253" table:number-columns-spanned="2">
            <text:p text:style-name="P254">檢討與建議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一、○○分項計畫</text:p>
            <text:p text:style-name="P258"/>
            <text:p text:style-name="P259"/>
            <text:p text:style-name="P260"/>
            <text:p text:style-name="P261"/>
            <text:p text:style-name="P262"/>
            <text:p text:style-name="P263">二、○○分項計畫</text:p>
            <text:p text:style-name="P264"/>
          </table:table-cell>
          <table:covered-table-cell/>
          <table:table-cell table:style-name="TableCell265" table:number-columns-spanned="2">
            <text:p text:style-name="P266"/>
            <text:p text:style-name="P267">1.工作項目實際執行內容<text:line-break/>(如附件一)</text:p>
            <text:p text:style-name="P268">2.工作項目實際執行內容<text:line-break/>(如附件二)</text:p>
            <text:p text:style-name="P269">…………</text:p>
            <text:p text:style-name="P270"/>
            <text:p text:style-name="P271">1.工作項目實際執行內容<text:line-break/>(如附件三)</text:p>
            <text:p text:style-name="P272">2.工作項目實際執行內容<text:line-break/>(如附件四)</text:p>
            <text:p text:style-name="P273">…………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※計畫執行若有未完成項目，請於檢討與建議欄詳細說明。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合 <text:s/>計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X：項數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>填表說明：1.請依計畫書內之「工作項目」及「查核點」逐項填寫執行情形(請以數字化具體表達)</text:p>
      <text:p text:style-name="P288"><text:s text:c="10"/>2.如未達成預定進度及查核點或與原計畫書內容不符者請於「是否符合原計畫內容及預定進度」欄註明X，並於「檢討及建<text:line-break/>議」欄內說明原因；相符者請註明V。</text:p>
      <text:p text:style-name="P289"><text:s text:c="10"/>3.“合計”欄內請統計不符計畫進度之項目(X)之項數，若無不符進度者請填0。</text:p>
      <text:p text:style-name="P290"><text:s text:c="10"/>4.分項計畫如有修訂、變更、進度落後或遭遇困難，請於「檢討及建議」欄內說明修訂、變更之理由或遭遇困難之解決方法。</text:p>
      <text:p text:style-name="P291"><text:span text:style-name="T292">二、計畫一般變更</text:span><text:span text:style-name="T293">(有變更時才須提報 )</text:span></text:p>
      <text:p text:style-name="P294"><text:span text:style-name="T295">請下載變更表及檢附相關說明資料</text:span></text:p>
      <text:p text:style-name="P296">三、綜合檢討及建議意見</text:p>
      <text:p text:style-name="P297"><text:span text:style-name="T298">頁次：全00頁第00頁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>綜<text:s text:c="5"/>合<text:s text:c="5"/>檢<text:s text:c="5"/>討</text:p>
            </table:table-cell>
            <table:table-cell table:style-name="TableCell305">
              <text:p text:style-name="P306">建<text:s text:c="5"/>議<text:s text:c="5"/>意<text:s text:c="5"/>見</text:p>
            </table:table-cell>
          </table:table-row>
        </table:table-header-row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填寫說明：請針對前述各項執行情形予以檢討，並儘量提出改進意見。<text:s text:c="2"/></text:p>
      <text:p text:style-name="P313">四、附件<text:line-break/>（建議附上足夠之相關報告、資料、圖表、測試數據，以佐證實際執行情形）</text:p>
      <text:soft-page-break/>
      <text:p text:style-name="P314"><text:span text:style-name="T315">貳、會計報告(EXCEL檔)</text:span></text:p>
      <text:p text:style-name="P316"><text:span text:style-name="T317">（詳下頁起之會計報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編號：</dc:title>
    <meta:initial-creator>ITRI</meta:initial-creator>
    <dc:creator>CPC</dc:creator>
    <meta:creation-date>2018-08-15T02:30:00Z</meta:creation-date>
    <dc:date>2018-08-15T02:30:00Z</dc:date>
    <meta:template xlink:href="Normal" xlink:type="simple"/>
    <meta:editing-cycles>2</meta:editing-cycles>
    <meta:editing-duration>PT0S</meta:editing-duration>
    <meta:document-statistic meta:page-count="4" meta:paragraph-count="2" meta:word-count="203" meta:character-count="1363" meta:row-count="9" meta:non-whitespace-character-count="1162"/>
  </office:meta>
</office:document-meta>
</file>