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0.6916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8.0972in" style:use-optimal-column-width="false"/>
    </style:style>
    <style:style style:name="Table208" style:family="table">
      <style:table-properties style:width="9.5388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388in" fo:padding-bottom="0in" fo:padding-right="0.0388in"/>
    </style:style>
    <style:style style:name="P214" style:parent-style-name="表格文字" style:family="paragraph">
      <style:paragraph-properties fo:text-align="center"/>
      <style:text-properties style:font-name="標楷體" style:font-name-asian="標楷體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388in" fo:padding-bottom="0in" fo:padding-right="0.0388in"/>
    </style:style>
    <style:style style:name="P217" style:parent-style-name="表格文字" style:family="paragraph">
      <style:paragraph-properties fo:text-align="center"/>
      <style:text-properties style:font-name="標楷體" style:font-name-asian="標楷體"/>
    </style:style>
    <style:style style:name="P218" style:parent-style-name="表格文字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388in" fo:padding-bottom="0in" fo:padding-right="0.0388in"/>
    </style:style>
    <style:style style:name="P220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5" style:parent-style-name="表格文字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27" style:parent-style-name="表格文字" style:family="paragraph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2" style:parent-style-name="表格文字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4" style:parent-style-name="表格文字" style:family="paragraph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39" style:parent-style-name="表格文字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1" style:parent-style-name="表格文字" style:family="paragraph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6" style:parent-style-name="表格文字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8" style:parent-style-name="表格文字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3" style:parent-style-name="表格文字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55" style:parent-style-name="表格文字" style:family="paragraph">
      <style:text-properties style:font-name="標楷體" style:font-name-asian="標楷體"/>
    </style:style>
    <style:style style:name="TableRow256" style:family="table-row">
      <style:table-row-properties style:min-row-height="2.2118in" style:use-optimal-row-height="false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60" style:parent-style-name="表格文字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62" style:parent-style-name="表格文字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justify" fo:margin-top="0.0833in"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 fo:text-indent="0.3333in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企業處小型企業創新研發計畫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中小企業處</text:span><text:span text:style-name="T195">小型企業創新研發</text:span><text:span text:style-name="T196">計畫</text:span></text:p>
      <text:p text:style-name="P197"><text:span text:style-name="T198"><text:s text:c="5"/></text:span><text:span text:style-name="T199">年度</text:span><text:span text:style-name="T200"><text:s text:c="28"/></text:span><text:span text:style-name="T201">計畫</text:span><text:span text:style-name="T202"><text:s text:c="2"/></text:span></text:p>
      <text:p text:style-name="P203"><text:span text:style-name="T204">預定進度及查核點變更表(二)</text:span></text:p>
      <text:p text:style-name="P205"/>
      <text:p text:style-name="P206"><text:span text:style-name="T207">二、變更後預定查核點說明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查核點</text:p>
              <text:p text:style-name="P215">編<text:s text:c="2"/>號</text:p>
            </table:table-cell>
            <table:table-cell table:style-name="TableCell216">
              <text:p text:style-name="P217">預定完成</text:p>
              <text:p text:style-name="P218">時<text:s text:c="4"/>間</text:p>
            </table:table-cell>
            <table:table-cell table:style-name="TableCell219">
              <text:p text:style-name="P220">查<text:s text:c="4"/>核<text:s text:c="4"/>點<text:s text:c="4"/>概<text:s text:c="4"/>述</text:p>
            </table:table-cell>
          </table:table-row>
        </table:table-header-rows>
        <table:table-row table:style-name="TableRow221">
          <table:table-cell table:style-name="TableCell222">
            <text:p text:style-name="P223">A.1</text:p>
          </table:table-cell>
          <table:table-cell table:style-name="TableCell224">
            <text:p text:style-name="P225">YY/MM</text:p>
          </table:table-cell>
          <table:table-cell table:style-name="TableCell226">
            <text:p text:style-name="P227">‧</text:p>
          </table:table-cell>
        </table:table-row>
        <table:table-row table:style-name="TableRow228">
          <table:table-cell table:style-name="TableCell229">
            <text:p text:style-name="P230">A.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‧</text:p>
          </table:table-cell>
        </table:table-row>
        <table:table-row table:style-name="TableRow235">
          <table:table-cell table:style-name="TableCell236">
            <text:p text:style-name="P237">B.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‧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公司負責人：</text:span><text:span text:style-name="T265"><text:s text:c="15"/></text:span><text:span text:style-name="T266"><text:s text:c="3"/>計畫主持人：</text:span><text:span text:style-name="T267"><text:s text:c="15"/></text:span><text:span text:style-name="T268"><text:s text:c="4"/>主辦會計：</text:span><text:span text:style-name="T269"><text:s text:c="15"/></text:span><text:span text:style-name="T270"><text:s text:c="3"/>填表人：</text:span><text:span text:style-name="T271"><text:s text:c="14"/></text:span></text:p>
      <text:p text:style-name="P272"><text:span text:style-name="T273">（請蓋章或簽名並註明日期）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鼓勵中小企業開發新技術推動計畫</dc:title>
    <meta:initial-creator>ITRI</meta:initial-creator>
    <dc:creator>CPC</dc:creator>
    <meta:creation-date>2018-08-17T07:31:00Z</meta:creation-date>
    <dc:date>2018-08-17T07:31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