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2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5" style:parent-style-name="預設段落字型" style:family="text">
      <style:text-properties style:font-name-complex="標楷體" fo:font-size="12pt" style:font-size-asian="12pt"/>
    </style:style>
    <style:style style:name="T46" style:parent-style-name="預設段落字型" style:family="text">
      <style:text-properties style:font-name-complex="標楷體" fo:font-size="12pt" style:font-size-asian="12pt"/>
    </style:style>
    <style:style style:name="T47" style:parent-style-name="預設段落字型" style:family="text">
      <style:text-properties style:font-name-complex="標楷體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1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2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3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54" style:parent-style-name="主旨" style:family="paragraph">
      <style:paragraph-properties fo:margin-left="0.943in" fo:text-indent="-0.6097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asian="Times New Roman"/>
    </style:style>
    <style:style style:name="P60" style:parent-style-name="主旨" style:family="paragraph">
      <style:paragraph-properties fo:margin-left="0.75in" fo:text-indent="-0.4166in">
        <style:tab-stops/>
      </style:paragraph-properties>
    </style:style>
    <style:style style:name="P61" style:parent-style-name="分項段落" style:family="paragraph">
      <style:paragraph-properties fo:margin-left="1.118in" fo:text-indent="-0.451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P76" style:parent-style-name="分項段落" style:family="paragraph">
      <style:paragraph-properties fo:margin-left="1.118in" fo:text-indent="-0.4513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P78" style:parent-style-name="分項段落" style:family="paragraph">
      <style:paragraph-properties fo:margin-left="1.6736in" fo:text-indent="-0.6548in">
        <style:tab-stops/>
      </style:paragraph-properties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P82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3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4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5" style:parent-style-name="分項段落" style:family="paragraph">
      <style:paragraph-properties fo:margin-left="1.118in" fo:text-indent="-0.4513in">
        <style:tab-stops/>
      </style:paragraph-properties>
    </style:style>
    <style:style style:name="T86" style:parent-style-name="預設段落字型" style:family="text">
      <style:text-properties style:font-name="標楷體"/>
    </style:style>
    <style:style style:name="P87" style:parent-style-name="分項段落" style:family="paragraph">
      <style:paragraph-properties fo:margin-left="0.6111in" fo:text-indent="-0.4444in">
        <style:tab-stops/>
      </style:paragraph-properties>
    </style:style>
    <style:style style:name="P88" style:parent-style-name="受文者" style:family="paragraph">
      <style:paragraph-properties fo:margin-left="0.3333in" fo:text-indent="0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P9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94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95" style:parent-style-name="首長" style:family="paragraph">
      <style:paragraph-properties fo:margin-left="0.3333in" fo:text-indent="0in">
        <style:tab-stops/>
      </style:paragraph-properties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P99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00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min-width="0.19722in" fo:min-height="1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19722in" fo:min-height="1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875in" fo:min-height="2.1736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desc/><draw:frame draw:z-index="0" draw:id="id1" draw:style-name="a1" draw:name="文字方塊 3" svg:x="4.69792in" svg:y="-0.43056in" svg:width="1.96875in" svg:height="0.19722in" style:rel-width="scale" style:rel-height="scale"><draw:text-box><text:p text:style-name="P13"><text:span text:style-name="T14">檔號：</text:span></text:p></draw:text-box><svg:desc/></draw:frame><draw:frame draw:z-index="0" draw:id="id2" draw:style-name="a2" draw:name="文字方塊 4" svg:x="4.69444in" svg:y="-0.23611in" svg:width="1.96875in" svg:height="0.19722in" style:rel-width="scale" style:rel-height="scale"><draw:text-box><text:p text:style-name="P15"><text:span text:style-name="T16">保存年限：</text:span></text:p></draw:text-box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4.51806in" svg:y="0.04792in" svg:width="2.17361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desc/></draw:frame></text:span></text:p>
      <text:p text:style-name="聯絡方式"><text:bookmark-start text:name="_1231320091"/><text:bookmark-end text:name="_1231320091"/></text:p>
      <text:p text:style-name="P30"><text:bookmark-start text:name="受文者郵遞區號"/><text:bookmark-start text:name="受文者地址"/><text:bookmark-end text:name="受文者郵遞區號"/><text:bookmark-end text:name="受文者地址"/></text:p>
      <text:p text:style-name="P31"/>
      <text:p text:style-name="P32">受文者：<text:bookmark-start text:name="受文者"/><text:bookmark-end text:name="受文者"/>財團法人中衛發展中心</text:p>
      <text:p text:style-name="P33"><text:span text:style-name="T34">發文日期：</text:span><text:bookmark-start text:name="日期"/><text:bookmark-end text:name="日期"/><text:span text:style-name="T35">中華民國</text:span><text:span text:style-name="T36">0</text:span><text:span text:style-name="T37">0</text:span><text:span text:style-name="T38">0</text:span><text:span text:style-name="T39">年</text:span><text:span text:style-name="T40">00</text:span><text:span text:style-name="T41">月</text:span><text:span text:style-name="T42">00</text:span><text:span text:style-name="T43">日</text:span></text:p>
      <text:p text:style-name="P44"><text:span text:style-name="T45">發文字號：</text:span><text:bookmark-start text:name="發文字號"/><text:bookmark-end text:name="發文字號"/><text:span text:style-name="T46">O</text:span><text:span text:style-name="T47">字第</text:span><text:span text:style-name="T48">OOO</text:span><text:span text:style-name="T49">號</text:span></text:p>
      <text:p text:style-name="P50">速別：<text:bookmark-start text:name="速別"/><text:bookmark-end text:name="速別"/>普通件</text:p>
      <text:p text:style-name="P51">密等及解密條件或保密期限：<text:bookmark-start text:name="密等"/><text:bookmark-end text:name="密等"/>普通</text:p>
      <text:p text:style-name="P52">附件：<text:bookmark-start text:name="附件"/><text:bookmark-end text:name="附件"/>如文</text:p>
      <text:p text:style-name="P53"/>
      <text:p text:style-name="P54">主旨：檢送本公司執行經濟部中小及新創企業署<text:bookmark-start text:name="_GoBack"/><text:bookmark-end text:name="_GoBack"/>小型企業創新研發計畫(SBIR)項下<text:span text:style-name="T55">○○領域</text:span>「○○○○○○○○○○○計畫」(<text:span text:style-name="T56">計</text:span><text:span text:style-name="T57">畫編號：</text:span>0Z0000000<text:span text:style-name="T58">)</text:span>補助契約書及計畫書一式5份，請<text:span text:style-name="T59"><text:s text:c="2"/></text:span>查收並惠予簽約及撥付補助經費第1期款。</text:p>
      <text:p text:style-name="P60">說明：<text:bookmark-start text:name="說明"/><text:bookmark-end text:name="說明"/></text:p>
      <text:p text:style-name="P61"><text:span text:style-name="T62">一、</text:span><text:span text:style-name="T63">復貴中心</text:span><text:span text:style-name="T64">0</text:span>00<text:span text:style-name="T65">年</text:span>00<text:span text:style-name="T66">月</text:span>00<text:span text:style-name="T67">日</text:span><text:span text:style-name="T68">財</text:span><text:span text:style-name="T69">中</text:span><text:span text:style-name="T70">(11</text:span><text:span text:style-name="T71">2</text:span><text:span text:style-name="T72">)</text:span><text:span text:style-name="T73">創字第</text:span><text:span text:style-name="T74">0000000000</text:span><text:span text:style-name="T75">號函辦理。</text:span></text:p>
      <text:p text:style-name="P76">二、<text:span text:style-name="T77">隨函檢附下列文件各1份：</text:span></text:p>
      <text:p text:style-name="P78"><text:span text:style-name="T79">（一）</text:span><text:span text:style-name="T80">第1期款</text:span>補助證明：新台幣0,000,000元整<text:span text:style-name="T81">。</text:span></text:p>
      <text:p text:style-name="P82">（二）補助款專戶存摺封面及內頁影本。</text:p>
      <text:p text:style-name="P83">（三）個資同意書正本。</text:p>
      <text:p text:style-name="P84">（四）光碟/隨身碟(含計畫契約書電子檔、簽約調查表)。</text:p>
      <text:p text:style-name="P85"><text:span text:style-name="T86">三、請將補助款匯至(專戶帳號000000000000)</text:span></text:p>
      <text:p text:style-name="P87"/>
      <text:p text:style-name="P88"><text:span text:style-name="T89">正本：</text:span><text:bookmark-start text:name="正本"/><text:bookmark-end text:name="正本"/><text:span text:style-name="T90">財團法人中</text:span><text:span text:style-name="T91">衛發展</text:span><text:span text:style-name="T92">中心</text:span></text:p>
      <text:p text:style-name="P93">副本：<text:bookmark-start text:name="副本"/><text:bookmark-end text:name="副本"/></text:p>
      <text:p text:style-name="P94"/>
      <text:p text:style-name="P95"><text:span text:style-name="T96">○○○</text:span><text:span text:style-name="T97">公司</text:span><text:span text:style-name="T98">（蓋印）</text:span></text:p>
      <text:p text:style-name="P99">負責人：○○○○○○（蓋印）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min-width="0.22292in" fo:min-height="1.02083in"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7728" draw:id="id0" draw:style-name="a0" draw:name="框架2" text:anchor-type="paragraph" svg:x="0in" svg:y="0.06597in" svg:width="1.02083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公司　函</dc:title>
    <meta:initial-creator>ITRI</meta:initial-creator>
    <dc:creator>yusiung</dc:creator>
    <meta:creation-date>2023-09-26T04:50:00Z</meta:creation-date>
    <dc:date>2023-09-26T04:50:00Z</dc:date>
    <meta:print-date>2021-01-19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