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Microsoft JhengHei UI" svg:font-family="'Microsoft JhengHei UI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65cm" fo:margin-right="0cm" fo:line-height="0.811cm" fo:text-align="justify" style:justify-single-word="false" fo:text-indent="-1.665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margin-left="1.665cm" fo:margin-right="0cm" fo:line-height="0.441cm" fo:text-align="justify" style:justify-single-word="false" fo:text-indent="-1.665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441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line-height="0.706cm" fo:text-align="justify" style:justify-single-word="false" fo:text-indent="0cm" style:auto-text-indent="false"/>
      <style:text-properties style:font-name="標楷體" style:font-name-asian="標楷體" style:font-size-asian="18pt"/>
    </style:style>
    <style:style style:name="P7" style:family="paragraph" style:parent-style-name="Text_20_body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 style:font-size-asian="18pt"/>
    </style:style>
    <style:style style:name="P8" style:family="paragraph" style:parent-style-name="Text_20_body">
      <style:paragraph-properties fo:margin-left="1.665cm" fo:margin-right="0cm" fo:line-height="0.706cm" fo:text-align="justify" style:justify-single-word="false" fo:text-indent="-1.665cm" style:auto-text-indent="false"/>
      <style:text-properties style:font-name="標楷體" style:font-name-asian="標楷體" style:font-size-asian="16pt"/>
    </style:style>
    <style:style style:name="P9" style:family="paragraph" style:parent-style-name="Text_20_body">
      <style:paragraph-properties fo:margin-left="1.665cm" fo:margin-right="0cm" fo:line-height="0.882cm" fo:text-align="justify" style:justify-single-word="false" fo:text-indent="-1.665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2cm" fo:margin-right="0cm" fo:line-height="0.882cm" fo:text-align="justify" style:justify-single-word="false" fo:text-indent="-1.249cm" style:auto-text-indent="false"/>
      <style:text-properties style:font-name="標楷體" style:font-name-asian="標楷體"/>
    </style:style>
    <style:style style:name="P11" style:family="paragraph" style:parent-style-name="Header">
      <style:text-properties style:font-name-asian="標楷體" style:language-asian="zh" style:country-asian="TW"/>
    </style:style>
    <style:style style:name="P12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Frame_20_contents">
      <style:paragraph-properties fo:line-height="0.353cm" fo:text-align="justify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4" style:family="paragraph" style:parent-style-name="Frame_20_contents" style:master-page-name="">
      <style:paragraph-properties fo:margin-left="1.164cm" fo:margin-right="0cm" fo:margin-top="0cm" fo:margin-bottom="0.212cm" fo:line-height="0.353cm" fo:text-align="justify" style:justify-single-word="false" fo:text-indent="-1.164cm" style:auto-text-indent="false" style:page-number="auto"/>
      <style:text-properties fo:font-size="10pt" style:font-name-asian="標楷體" style:font-size-asian="10pt" style:language-asian="zh" style:country-asian="TW" style:font-size-complex="10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00" fo:font-size="20pt" fo:language="en" fo:country="US"/>
    </style:style>
    <style:style style:name="T2" style:family="text">
      <style:text-properties fo:color="#ff0000" fo:font-size="16pt" fo:language="en" fo:country="US"/>
    </style:style>
    <style:style style:name="T3" style:family="text">
      <style:text-properties fo:color="#000000" style:font-size-asian="20pt"/>
    </style:style>
    <style:style style:name="T4" style:family="text">
      <style:text-properties style:font-size-asian="16pt"/>
    </style:style>
    <style:style style:name="T5" style:family="text">
      <style:text-properties style:font-size-asian="16pt" style:language-asian="en" style:country-asian="US"/>
    </style:style>
    <style:style style:name="T6" style:family="text">
      <style:text-properties style:font-size-asian="16pt" style:language-asian="zh" style:country-asian="TW"/>
    </style:style>
    <style:style style:name="T7" style:family="text">
      <style:text-properties fo:font-size="16pt" fo:language="en" fo:country="US"/>
    </style:style>
    <style:style style:name="T8" style:family="text">
      <style:text-properties style:language-asian="zh" style:country-asian="TW"/>
    </style:style>
    <style:style style:name="T9" style:family="text">
      <style:text-properties fo:color="#800000" style:language-asian="zh" style:country-asian="TW"/>
    </style:style>
    <style:style style:name="T10" style:family="text">
      <style:text-properties fo:color="#ff3333" style:language-asian="zh" style:country-asian="TW"/>
    </style:style>
    <style:style style:name="T11" style:family="text">
      <style:text-properties style:use-window-font-color="true" style:text-outline="false" style:text-line-through-style="none" style:text-position="0% 100%" style:font-name="Microsoft JhengHei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9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3.7cm" svg:y="2.799cm" svg:width="5.269cm" draw:z-index="0">
        <draw:text-box fo:min-height="2.046cm">
          <text:p text:style-name="P14">地址：</text:p>
          <text:p text:style-name="P13">承辦人：</text:p>
          <text:p text:style-name="P13">電話：00-00000000#000</text:p>
          <text:p text:style-name="P13">傳真：</text:p>
        </draw:text-box>
      </draw:frame>
      <text:p text:style-name="P7"><text:span text:style-name="T1">OOOOO</text:span><text:span text:style-name="T3">有限公司　函</text:span></text:p>
      <text:p text:style-name="P6"/>
      <text:p text:style-name="P6">受文者：財團法人中衛發展中心</text:p>
      <text:p text:style-name="P5">發文日期：<text:span text:style-name="T10">000</text:span><text:span text:style-name="T8">年</text:span><text:span text:style-name="T10">00</text:span><text:span text:style-name="T8">月</text:span><text:span text:style-name="T10">00</text:span><text:span text:style-name="T8">日</text:span></text:p>
      <text:p text:style-name="P5">發文字號：<text:span text:style-name="T8"><office:annotation office:name="__Annotation__204_1247958131"><dc:creator>c1536 </dc:creator><dc:date>2024-02-29T15:41:54.03</dc:date><text:p text:style-name="P15"><text:span text:style-name="T11">必填，請自行設定填寫。</text:span></text:p></office:annotation></text:span><text:span text:style-name="T10">O</text:span><text:span text:style-name="T8">字第</text:span><text:span text:style-name="T10">000</text:span><text:span text:style-name="T8">號</text:span><office:annotation-end office:name="__Annotation__204_1247958131"/></text:p>
      <text:p text:style-name="P5">速別：最速件</text:p>
      <text:p text:style-name="P5">密等及解密條件或保密期限：普通</text:p>
      <text:p text:style-name="P5">附件：如文</text:p>
      <text:p text:style-name="P2"/>
      <text:p text:style-name="P9"><text:span text:style-name="T4">主旨：本公司獲得</text:span><text:span text:style-name="T6"> </text:span><text:s/><text:span text:style-name="T4">經濟部中小及新創企業署小型企業創新研發計畫</text:span><text:span text:style-name="T7">(SBIR) </text:span><text:span text:style-name="T2">OO</text:span><text:span text:style-name="T4">領域「</text:span><text:span text:style-name="T2">OOOOOO</text:span><text:span text:style-name="T4">計畫」（計畫編號：</text:span><text:span text:style-name="T2">0Z0000000</text:span><text:span text:style-name="T4">）補助案，請准予展延簽約期限</text:span><text:span text:style-name="T7">14</text:span><text:span text:style-name="T4">天，請</text:span> <text:span text:style-name="T4">查照。</text:span></text:p>
      <text:p text:style-name="P1"/>
      <text:p text:style-name="P8">說明：</text:p>
      <text:p text:style-name="P10"><text:span text:style-name="T5">一、</text:span><text:span text:style-name="T4">復 貴中心</text:span><text:span text:style-name="T2">000</text:span><text:span text:style-name="T4">年</text:span><text:span text:style-name="T2">00</text:span><text:span text:style-name="T4">月</text:span><text:span text:style-name="T2">00</text:span><text:span text:style-name="T4">日財中</text:span><text:span text:style-name="T7">(</text:span><text:span text:style-name="T2">000</text:span><text:span text:style-name="T7">)</text:span><text:span text:style-name="T4">創字第</text:span><text:span text:style-name="T2">00000000</text:span><text:span text:style-name="T4">號函。</text:span></text:p>
      <text:p text:style-name="P10"><text:span text:style-name="T5">二、</text:span><text:span text:style-name="T4">茲因</text:span><text:span text:style-name="T2">OOOOOOOOOO</text:span><text:span text:style-name="T4">，公司目前無法於</text:span><text:span text:style-name="T2">000</text:span><text:span text:style-name="T4">年</text:span><text:span text:style-name="T2">00</text:span><text:span text:style-name="T4">月</text:span><text:span text:style-name="T2">00</text:span><text:span text:style-name="T4">日前完成補助契約之簽訂，故申請展延</text:span><text:span text:style-name="T7">14</text:span><text:span text:style-name="T4">天，並於</text:span><text:span text:style-name="T2">000</text:span><text:span text:style-name="T4">年</text:span><text:span text:style-name="T2">00</text:span><text:span text:style-name="T4">月</text:span><text:span text:style-name="T2">00</text:span><text:span text:style-name="T4">日前完成辦理簽約事宜，逾期未完成即自願放棄簽約。</text:span></text:p>
      <text:p text:style-name="P4"/>
      <text:p text:style-name="P3">正本：財團法人中衛發展中心</text:p>
      <text:p text:style-name="P3">副本：</text:p>
      <text:p text:style-name="P4"/>
      <text:p text:style-name="P4"/>
      <text:p text:style-name="P4"><text:span text:style-name="T2">OOOO</text:span><text:span text:style-name="T4">有限公司 <text:s text:c="4"/></text:span><text:span text:style-name="T7">(</text:span><text:span text:style-name="T4">蓋印</text:span><text:span text:style-name="T7">)</text:span></text:p>
      <text:p text:style-name="P4"><text:span text:style-name="T4">負責人：</text:span><text:span text:style-name="T2">OOOOO <text:s text:c="3"/></text:span><text:span text:style-name="T7">(</text:span><text:span text:style-name="T4">蓋印</text:span><text:span text:style-name="T7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Microsoft JhengHei UI" svg:font-family="'Microsoft JhengHei UI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-asian="標楷體" style:language-asian="zh" style:country-asian="TW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609cm" fo:margin-bottom="0.7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bottom="0.499cm"/>
      </style:header-style>
      <style:footer-style>
        <style:header-footer-properties svg:height="1.02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簽約展延函</text:p>
      </style:header>
      <style:footer>
        <text:p text:style-name="MP2"><text:span text:style-name="MT1">第</text:span><text:page-number text:select-page="current">1</text:page-number><text:span text:style-name="MT1">頁(共</text:span><text:page-count>1</text:page-count><text:span text:style-name="MT1">頁)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1536 </meta:initial-creator>
    <meta:creation-date>2024-02-29T15:16:40.94</meta:creation-date>
    <dc:date>2024-02-29T15:43:43.51</dc:date>
    <dc:creator>c1536 </dc:creator>
    <meta:editing-duration>PT27M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1" meta:word-count="289" meta:character-count="389"/>
  </office:meta>
</office:document-meta>
</file>