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right="-0.0486in" style:page-number="1">
        <style:tab-stops>
          <style:tab-stop style:type="left" style:position="0.15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text-align="justify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1pt" style:font-size-asian="11pt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Times New Roman" fo:color="#000000" fo:font-size="11pt" style:font-size-asian="11pt"/>
    </style:style>
    <style:style style:name="T14" style:parent-style-name="預設段落字型" style:family="text">
      <style:text-properties style:font-name-asian="Times New Roman" fo:color="#000000" fo:font-size="11pt" style:font-size-asian="11pt"/>
    </style:style>
    <style:style style:name="T15" style:parent-style-name="預設段落字型" style:family="text">
      <style:text-properties style:font-name-asian="Times New Roman" fo:color="#000000" fo:font-size="11pt" style:font-size-asian="11pt"/>
    </style:style>
    <style:style style:name="T16" style:parent-style-name="預設段落字型" style:family="text">
      <style:text-properties style:font-name-asian="Times New Roman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FF0000" fo:font-size="11pt" style:font-size-asian="11pt"/>
    </style:style>
    <style:style style:name="T26" style:parent-style-name="預設段落字型" style:family="text">
      <style:text-properties style:font-name-asian="標楷體" fo:color="#FF0000" fo:font-size="11pt" style:font-size-asian="11pt"/>
    </style:style>
    <style:style style:name="T27" style:parent-style-name="預設段落字型" style:family="text">
      <style:text-properties style:font-name-asian="標楷體" fo:color="#FF0000" fo:font-size="11pt" style:font-size-asian="11pt"/>
    </style:style>
    <style:style style:name="T28" style:parent-style-name="預設段落字型" style:family="text">
      <style:text-properties style:font-name-asian="標楷體" fo:color="#FF0000" fo:font-size="11pt" style:font-size-asian="11pt"/>
    </style:style>
    <style:style style:name="T29" style:parent-style-name="預設段落字型" style:family="text">
      <style:text-properties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right="-0.0486in">
        <style:tab-stops>
          <style:tab-stop style:type="left" style:position="0.15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3.08333in" svg:y="-0.32708in" svg:width="0.74931in" svg:height="10.83958in" style:rel-width="scale" style:rel-height="scale"><draw:text-box><text:p text:style-name="P5"><text:span text:style-name="T6">計畫編號：○</text:span><text:span text:style-name="T7">S</text:span><text:span text:style-name="T8">○</text:span><text:span text:style-name="T9">○○○○</text:span><text:span text:style-name="T10"><text:s/></text:span><text:span text:style-name="T11"><text:tab/></text:span><text:span text:style-name="T12">計畫名稱：○○○○○○○○○</text:span><text:span text:style-name="T13"><text:s/></text:span><text:span text:style-name="T14"><text:tab/></text:span><text:span text:style-name="T15"><text:tab/></text:span><text:span text:style-name="T16"><text:tab/></text:span><text:span text:style-name="T17">計畫執行期間：</text:span><text:span text:style-name="T18">11</text:span><text:span text:style-name="T19">1</text:span><text:span text:style-name="T20">.0</text:span><text:span text:style-name="T21">7.01~111</text:span><text:span text:style-name="T22">.1</text:span><text:span text:style-name="T23">0</text:span><text:span text:style-name="T24">.31</text:span><text:span text:style-name="T25"><text:s/></text:span><text:span text:style-name="T26"><text:tab/></text:span><text:span text:style-name="T27"><text:tab/></text:span><text:span text:style-name="T28"><text:tab/></text:span><text:span text:style-name="T29"><text:s/></text:span><text:span text:style-name="T30">○○○○○○○○</text:span><text:span text:style-name="T31">公司</text:span></text:p></draw:text-box><svg:title/><svg:desc/></draw:frame></text:span><text:span text:style-name="T32">簽約</text:span><text:span text:style-name="T33">書書脊（側邊）格</text:span><text:span text:style-name="T34">式</text:span></text:p>
      <text:p text:style-name="P35"><text:span text:style-name="T36">(以一行填寫，勿分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3194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標題1" style:next-style-name="本文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position="-0.709in"/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next-style-name="本文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1.1027in"/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style:font-name-complex="Times New Roman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本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本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本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本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/>
    </style:style>
    <style:style style:name="WW8Num7z2" style:display-name="WW8Num7z2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" style:font-name-asian="新細明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line-through-type="none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細明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標題1字元" style:display-name="標題 1 字元" style:family="text">
      <style:text-properties style:font-name="Albertus Extra Bold" style:font-name-asian="標楷體" style:font-name-complex="Albertus Extra Bold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樣式3字元" style:display-name="樣式3 字元" style:family="text">
      <style:text-properties style:font-name="Verdana" style:font-name-asian="標楷體" style:font-name-complex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Verdana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新細明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0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Courier New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95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194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2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2">
      <style:paragraph-properties fo:margin-top="0in" fo:margin-left="1.5in" fo:text-indent="-0.3347in">
        <style:tab-stops>
          <style:tab-stop style:type="left" style:position="-0.2916in"/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1944in" fo:margin-bottom="0.194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1944in" fo:line-height="0.2777in" fo:margin-left="0.3743in">
        <style:tab-stops>
          <style:tab-stop style:type="left" style:position="0.0006in"/>
        </style:tab-stops>
      </style:paragraph-properties>
      <style:text-properties style:font-name-complex="標楷體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style:font-name-complex="標楷體"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3">
      <style:paragraph-properties fo:text-align="justify" style:vertical-align="baseline" fo:line-height="150%"/>
      <style:text-properties style:font-name="Arial" style:font-name-asian="全真楷書" style:font-name-complex="Arial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font-name-complex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>
      <style:paragraph-properties style:snap-to-layout-grid="false" style:vertical-align="baselin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 style:list-style-name="LFO4">
      <style:paragraph-properties fo:text-align="justify" style:vertical-align="baseline" style:line-height-at-least="0.25in"/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language-asian="zh" style:country-asian="TW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 style:list-style-name="LFO5">
      <style:paragraph-properties style:vertical-align="baseline" style:line-height-at-least="0.3055in" fo:margin-left="1.5833in" fo:margin-right="0.1576in" fo:text-indent="-0.5833in">
        <style:tab-stops>
          <style:tab-stop style:type="left" style:position="-0.95in"/>
        </style:tab-stops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name-complex="新細明體" style:font-size-complex="11pt" fo:hyphenate="false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name-complex="Verdana" style:font-weight-complex="bold" style:font-size-complex="26pt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style:font-name-complex="新細明體" fo:font-size="14pt" style:font-size-asian="14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索引2" style:display-name="索引 2" style:family="paragraph" style:parent-style-name="內文" style:next-style-name="內文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ｱ, ｲ, ｳ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附</text:span><text:span text:style-name="頁碼">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CPC</meta:initial-creator>
    <dc:creator>陳勇全</dc:creator>
    <meta:creation-date>2022-09-02T02:32:00Z</meta:creation-date>
    <dc:date>2022-09-02T02:32:00Z</dc:date>
    <meta:print-date>2015-05-14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