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經濟部中小及新創企業署小型企業創新研發計畫</text:p>
      <text:p text:style-name="P3"><text:span text:style-name="T4"><text:s text:c="4"/></text:span><text:span text:style-name="T5">年度</text:span><text:span text:style-name="T6"><text:s text:c="21"/></text:span><text:span text:style-name="T7">計畫</text:span></text:p>
      <text:p text:style-name="P8"><text:span text:style-name="T9">□</text:span><text:span text:style-name="T10">計畫主持人/</text:span><text:span text:style-name="T11">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 男 <text:s/>□ 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 <text:s text:c="3"/>月 <text:s text:c="4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5"/></text:span><text:span text:style-name="T288"><text:s text:c="7"/></text:span><text:span text:style-name="T289"><text:s text:c="3"/></text:span><text:span text:style-name="T290"><text:s text:c="2"/></text:span><text:span text:style-name="T291">主辦會計：</text:span><text:span text:style-name="T292"><text:s text:c="8"/></text:span><text:span text:style-name="T293"><text:s text:c="6"/></text:span><text:span text:style-name="T294"><text:s text:c="3"/></text:span><text:span text:style-name="T295"><text:s/></text:span><text:span text:style-name="T296"><text:s text:c="4"/></text:span><text:span text:style-name="T297">填表人：</text:span><text:span text:style-name="T298"><text:s text:c="7"/></text:span><text:span text:style-name="T299"><text:s text:c="9"/></text:span><text:span text:style-name="T300"><text:s/></text:span><text:span text:style-name="T301"><text:s/></text:span></text:p>
      <text:p text:style-name="P302">（請蓋章或簽名並註明日期）</text:p>
      <text:p text:style-name="P303"><text:span text:style-name="T304">註：</text:span><text:span text:style-name="T305">：</text:span><text:span text:style-name="T306">1.</text:span><text:span text:style-name="T307">顧問變更應提供意願書。</text:span></text:p>
      <text:p text:style-name="P308"><text:span text:style-name="T309"><text:s text:c="6"/>2.</text:span><text:span text:style-name="T310">聘任顧問應注意不得違反公務人員服務法、教育人員任用條例、教師法、大學法、私校法等相關禁止兼業之法令或契約規定。</text:span></text:p>
      <text:p text:style-name="P311"><text:span text:style-name="T312"><text:s text:c="6"/>3.</text:span><text:span text:style-name="T313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0T01:21:00Z</meta:creation-date>
    <dc:date>2023-09-20T01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