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0" style:parent-style-name="機關名稱" style:family="paragraph">
      <style:paragraph-properties fo:text-align="center" fo:line-height="0.4444in" fo:margin-right="-0.0666in"/>
    </style:style>
    <style:style style:name="T11" style:parent-style-name="預設段落字型" style:family="text">
      <style:text-properties style:font-name-asian="Times New Roman" fo:font-size="20pt" style:font-size-asian="20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P18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Standard" style:family="paragraph">
      <style:paragraph-properties fo:line-height="0.1944i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line-height="0.1944i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P29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-complex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-complex="標楷體"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T46" style:parent-style-name="預設段落字型" style:family="text">
      <style:text-properties style:font-name-complex="標楷體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0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1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2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53" style:parent-style-name="主旨" style:family="paragraph">
      <style:paragraph-properties fo:margin-left="0.943in" fo:text-indent="-0.6097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asian="Times New Roman"/>
    </style:style>
    <style:style style:name="P60" style:parent-style-name="主旨" style:family="paragraph">
      <style:paragraph-properties fo:margin-left="0.75in" fo:text-indent="-0.4166in">
        <style:tab-stops/>
      </style:paragraph-properties>
    </style:style>
    <style:style style:name="P61" style:parent-style-name="分項段落" style:family="paragraph">
      <style:paragraph-properties fo:margin-left="1.118in" fo:text-indent="-0.451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P76" style:parent-style-name="分項段落" style:family="paragraph">
      <style:paragraph-properties fo:margin-left="1.118in" fo:text-indent="-0.4513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P79" style:parent-style-name="分項段落" style:family="paragraph">
      <style:paragraph-properties fo:margin-left="1.118in" fo:text-indent="-0.0347in">
        <style:tab-stops/>
      </style:paragraph-properties>
      <style:text-properties style:font-name="標楷體"/>
    </style:style>
    <style:style style:name="P80" style:parent-style-name="分項段落" style:family="paragraph">
      <style:paragraph-properties fo:margin-left="1.118in" fo:text-indent="-0.0347in">
        <style:tab-stops/>
      </style:paragraph-properties>
      <style:text-properties style:font-name="標楷體"/>
    </style:style>
    <style:style style:name="P81" style:parent-style-name="分項段落" style:family="paragraph">
      <style:paragraph-properties fo:margin-left="0.6111in" fo:text-indent="-0.4444in">
        <style:tab-stops/>
      </style:paragraph-properties>
      <style:text-properties style:font-name="標楷體"/>
    </style:style>
    <style:style style:name="P82" style:parent-style-name="分項段落" style:family="paragraph">
      <style:paragraph-properties fo:margin-left="0.6111in" fo:text-indent="-0.4444in">
        <style:tab-stops/>
      </style:paragraph-properties>
    </style:style>
    <style:style style:name="P83" style:parent-style-name="受文者" style:family="paragraph">
      <style:paragraph-properties fo:margin-left="0.3333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9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90" style:parent-style-name="首長" style:family="paragraph">
      <style:paragraph-properties fo:margin-left="0.3333in" fo:text-indent="0in">
        <style:tab-stops/>
      </style:paragraph-properties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5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2"><text:span text:style-name="T13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4"><text:span text:style-name="T15">保存年限：</text:span></text:p></draw:text-box><svg:title/><svg:desc/></draw:frame></draw:g><text:span text:style-name="T16">公司　函</text:span></text:p>
      <text:p text:style-name="聯絡方式"><text:span text:style-name="T17"><draw:frame draw:z-index="3" draw:id="id4" draw:style-name="a4" draw:name="框架1" text:anchor-type="paragraph" svg:x="4.51806in" svg:y="0.04792in" svg:width="2.17361in" svg:height="0.875in" style:rel-width="scale" style:rel-height="scale"><draw:text-box><text:p text:style-name="P18">地址：</text:p><text:p text:style-name="P19"><text:span text:style-name="T20">承辦人：</text:span></text:p><text:p text:style-name="P21"><text:span text:style-name="T22">電話：</text:span><text:span text:style-name="T23">(00)0000-000</text:span><text:span text:style-name="T24">＃</text:span><text:span text:style-name="T25">000</text:span></text:p><text:p text:style-name="P26"><text:span text:style-name="T27">傳真：</text:span><text:span text:style-name="T28">(00)0000-0000</text:span></text:p></draw:text-box><svg:title/><svg:desc/></draw:frame></text:span></text:p>
      <text:p text:style-name="聯絡方式"><text:bookmark-start text:name="_1231320091"/><text:bookmark-end text:name="_1231320091"/></text:p>
      <text:p text:style-name="P29"><text:bookmark-start text:name="受文者郵遞區號"/><text:bookmark-start text:name="受文者地址"/><text:bookmark-end text:name="受文者郵遞區號"/><text:bookmark-end text:name="受文者地址"/></text:p>
      <text:p text:style-name="P30"/>
      <text:p text:style-name="P31">受文者：<text:bookmark-start text:name="受文者"/><text:bookmark-end text:name="受文者"/>財團法人中衛發展中心</text:p>
      <text:p text:style-name="P32"><text:span text:style-name="T33">發文日期：</text:span><text:bookmark-start text:name="日期"/><text:bookmark-end text:name="日期"/><text:span text:style-name="T34">中華民國</text:span><text:span text:style-name="T35">0</text:span><text:span text:style-name="T36">0</text:span><text:span text:style-name="T37">0</text:span><text:span text:style-name="T38">年</text:span><text:span text:style-name="T39">00</text:span><text:span text:style-name="T40">月</text:span><text:span text:style-name="T41">00</text:span><text:span text:style-name="T42">日</text:span></text:p>
      <text:p text:style-name="P43"><text:span text:style-name="T44">發文字號：</text:span><text:bookmark-start text:name="發文字號"/><text:bookmark-end text:name="發文字號"/><text:span text:style-name="T45">O</text:span><text:span text:style-name="T46">字第</text:span><text:span text:style-name="T47">OOO</text:span><text:span text:style-name="T48">號</text:span></text:p>
      <text:p text:style-name="P49">速別：<text:bookmark-start text:name="速別"/><text:bookmark-end text:name="速別"/>普通件</text:p>
      <text:p text:style-name="P50">密等及解密條件或保密期限：<text:bookmark-start text:name="密等"/><text:bookmark-end text:name="密等"/>普通</text:p>
      <text:p text:style-name="P51">附件：<text:bookmark-start text:name="附件"/><text:bookmark-end text:name="附件"/>如文</text:p>
      <text:p text:style-name="P52"/>
      <text:p text:style-name="P53">主旨：檢送本公司執行經濟部中小型製造業(經常僱用員工數9人以下)低碳及智慧化升級轉型補助作業項下<text:span text:style-name="T54">○○</text:span><text:span text:style-name="T55">標的</text:span>「○○○○○○○○○○○(申請計畫名稱)」(<text:span text:style-name="T56">計</text:span><text:span text:style-name="T57">畫編號：</text:span>0E0000000<text:span text:style-name="T58">)</text:span>補助契約書及計畫書一式5份，請<text:span text:style-name="T59"><text:s text:c="2"/></text:span>查收並惠予簽約。</text:p>
      <text:p text:style-name="P60">說明：<text:bookmark-start text:name="說明"/><text:bookmark-end text:name="說明"/></text:p>
      <text:p text:style-name="P61"><text:span text:style-name="T62">一、</text:span><text:span text:style-name="T63">復貴中心</text:span><text:span text:style-name="T64">0</text:span>00<text:span text:style-name="T65">年</text:span>00<text:span text:style-name="T66">月</text:span>00<text:span text:style-name="T67">日</text:span><text:span text:style-name="T68">財</text:span><text:span text:style-name="T69">中</text:span><text:span text:style-name="T70">(11</text:span><text:span text:style-name="T71">2</text:span><text:span text:style-name="T72">)</text:span><text:span text:style-name="T73">創字第</text:span><text:span text:style-name="T74">0000000000</text:span><text:span text:style-name="T75">號函辦理。</text:span></text:p>
      <text:p text:style-name="P76">二、<text:span text:style-name="T77">隨函檢附</text:span><text:span text:style-name="T78">下列文件各1份:</text:span></text:p>
      <text:p text:style-name="P79">(一)<text:s/>個資同意書正本。</text:p>
      <text:p text:style-name="P80">(二)<text:s/>補助款專戶存摺封面及內頁影本。</text:p>
      <text:p text:style-name="P81"/>
      <text:p text:style-name="P82"/>
      <text:p text:style-name="P83"><text:span text:style-name="T84">正本：</text:span><text:bookmark-start text:name="正本"/><text:bookmark-end text:name="正本"/><text:span text:style-name="T85">財團法人中</text:span><text:span text:style-name="T86">衛發展</text:span><text:span text:style-name="T87">中心</text:span></text:p>
      <text:p text:style-name="P88">副本：<text:bookmark-start text:name="副本"/><text:bookmark-end text:name="副本"/></text:p>
      <text:p text:style-name="P89"/>
      <text:p text:style-name="P90"><text:span text:style-name="T91">○○○</text:span><text:span text:style-name="T92">公司</text:span><text:span text:style-name="T93">（蓋印）</text:span></text:p>
      <text:p text:style-name="P94">負責人：○○○○○○（蓋印）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P3" style:parent-style-name="頁尾" style:family="paragraph">
      <style:paragraph-properties fo:text-indent="0.25in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style:font-name-complex="標楷體" fo:font-size="10pt" style:font-size-asian="10pt"/>
    </style:style>
    <style:style style:name="T8" style:parent-style-name="頁碼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函</text:span>)</text:p>
      </style:header>
      <style:footer>
        <text:p text:style-name="P3"><draw:frame draw:z-index="251659264" draw:id="id0" draw:style-name="a0" draw:name="框架2" text:anchor-type="paragraph" svg:x="0in" svg:y="0.06597in" svg:width="1.02014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 style:num-format="1"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林正略</dc:creator>
    <meta:creation-date>2023-07-05T09:18:00Z</meta:creation-date>
    <dc:date>2023-07-05T09:18:00Z</dc:date>
    <meta:print-date>2021-01-19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