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頁尾" style:family="paragraph">
      <style:paragraph-properties style:snap-to-layout-grid="true" fo:line-height="0.1666in">
        <style:tab-stops/>
      </style:paragraph-properties>
    </style:style>
    <style:style style:name="P9" style:parent-style-name="頁尾" style:family="paragraph">
      <style:paragraph-properties style:snap-to-layout-grid="true" fo:line-height="0.1666in">
        <style:tab-stops/>
      </style:paragraph-properties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內文" style:family="paragraph">
      <style:paragraph-properties fo:line-height="0.1944in"/>
      <style:text-properties style:font-name="標楷體" style:font-name-asian="標楷體"/>
    </style:style>
    <style:style style:name="P15" style:parent-style-name="受文者" style:family="paragraph">
      <style:paragraph-properties fo:margin-left="0.3333in" fo:text-indent="0in">
        <style:tab-stops/>
      </style:paragraph-properties>
    </style:style>
    <style:style style:name="P1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1" style:parent-style-name="頁尾" style:family="paragraph">
      <style:paragraph-properties style:snap-to-layout-grid="true" fo:line-height="0.1666in">
        <style:tab-stops/>
      </style:paragraph-properties>
    </style:style>
    <style:style style:name="P22" style:parent-style-name="內文" style:family="paragraph">
      <style:text-properties style:font-name="標楷體"/>
    </style:style>
    <style:style style:name="P23" style:parent-style-name="主旨" style:family="paragraph">
      <style:paragraph-properties fo:margin-left="0.9166in" fo:text-indent="-0.5833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P27" style:parent-style-name="主旨" style:family="paragraph">
      <style:paragraph-properties fo:text-indent="-0.3361in"/>
    </style:style>
    <style:style style:name="P28" style:parent-style-name="分項段落" style:family="paragraph">
      <style:paragraph-properties fo:margin-left="1in" fo:text-indent="-0.3333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P30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31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32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33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34" style:parent-style-name="分項段落" style:family="paragraph">
      <style:paragraph-properties fo:margin-left="1in" fo:text-indent="-0.3333in">
        <style:tab-stops/>
      </style:paragraph-properties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分項段落" style:family="paragraph">
      <style:paragraph-properties fo:margin-left="1.0833in" fo:text-indent="-0.4451in">
        <style:tab-stops/>
      </style:paragraph-properties>
      <style:text-properties style:font-name="標楷體"/>
    </style:style>
    <style:style style:name="P39" style:parent-style-name="分項段落" style:family="paragraph">
      <style:paragraph-properties fo:margin-left="1.0833in" fo:text-indent="-0.4451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分項段落" style:family="paragraph">
      <style:paragraph-properties fo:margin-left="0.6111in" fo:text-indent="-0.4444in">
        <style:tab-stops/>
      </style:paragraph-properties>
    </style:style>
    <style:style style:name="P44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45" style:parent-style-name="正副本" style:family="paragraph">
      <style:paragraph-properties fo:margin-left="0.3333in" fo:text-indent="0in">
        <style:tab-stops/>
      </style:paragraph-properties>
    </style:style>
    <style:style style:name="P46" style:parent-style-name="批示欄位" style:family="paragraph">
      <style:paragraph-properties fo:margin-left="0.3333in">
        <style:tab-stops/>
      </style:paragraph-properties>
    </style:style>
    <style:style style:name="P47" style:parent-style-name="首長" style:family="paragraph">
      <style:paragraph-properties fo:margin-left="0.3333in" fo:text-indent="0in">
        <style:tab-stops/>
      </style:paragraph-properties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P53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4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記錄" text:anchor-type="paragraph" svg:x="8.7375in" svg:y="-0.84583in" svg:width="0.69375in" svg:height="0.34653in" style:rel-width="scale" style:rel-height="scale"><draw:text-box><text:p text:style-name="P5">0||</text:p></draw:text-box><svg:title/><svg:desc/></draw:frame></text:span><text:span text:style-name="T6">○○○○</text:span><text:span text:style-name="T7"><draw:g draw:z-index="25166540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8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9">保存年限：</text:p></draw:text-box><svg:title/><svg:desc/></draw:frame></draw:g></text:span><text:span text:style-name="T10">公司　函</text:span></text:p>
      <text:p text:style-name="聯絡方式"><draw:frame draw:z-index="251674624" draw:id="id4" draw:style-name="a4" draw:name="聯絡方式" text:anchor-type="paragraph" svg:x="3.91667in" svg:y="0.05556in" svg:width="3.33264in" svg:height="0.875in" style:rel-width="scale" style:rel-height="scale"><draw:text-box><text:p text:style-name="P11">地址：</text:p><text:p text:style-name="P12">承辦人：<text:s/></text:p><text:p text:style-name="P13">電話：(00)0000-000＃000<text:s/></text:p><text:p text:style-name="P1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5">受文者：<text:bookmark-start text:name="受文者"/><text:bookmark-end text:name="受文者"/>財團法人中衛發展中心</text:p>
      <text:p text:style-name="P16">發文日期：<text:bookmark-start text:name="日期"/><text:bookmark-end text:name="日期"/>中華民國00年00月00日</text:p>
      <text:p text:style-name="P17">發文字號：<text:bookmark-start text:name="發文字號"/><text:bookmark-end text:name="發文字號"/>0000000000</text:p>
      <text:p text:style-name="P18">速別：<text:bookmark-start text:name="速別"/><text:bookmark-end text:name="速別"/>普通件</text:p>
      <text:p text:style-name="P19">密等及解密條件或保密期限：<text:bookmark-start text:name="密等"/><text:bookmark-end text:name="密等"/>普通</text:p>
      <text:p text:style-name="P20">附件：<text:bookmark-start text:name="附件"/><text:bookmark-end text:name="附件"/>如文</text:p>
      <text:p text:style-name="P21"><draw:frame draw:z-index="251661312" draw:id="id5" draw:style-name="a5" draw:name="稿判發欄" text:anchor-type="paragraph" svg:x="4.3625in" svg:y="1.25625in" svg:width="1.98542in" svg:height="0.9375in" style:rel-width="scale" style:rel-height="scale"><draw:text-box><text:p text:style-name="P22"/></draw:text-box><svg:title/><svg:desc/></draw:frame><draw:frame draw:z-index="251660288" draw:id="id6" draw:style-name="a6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7" draw:style-name="a7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8" draw:style-name="a8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9" draw:style-name="a9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0" draw:style-name="a10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1" draw:style-name="a11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2" draw:style-name="a12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3" draw:style-name="a13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4" draw:style-name="a14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5" draw:style-name="a15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6" draw:style-name="a16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17" draw:style-name="a17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18" draw:style-name="a18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19" draw:style-name="a19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0" draw:style-name="a20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1" draw:style-name="a21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23">主旨：檢送本公司執行經濟部中小及新創企業署中小型製造業(經常僱用員工數9人以下)低碳及智慧化升級轉型補助作業項下「○○○○○○○○○○○計畫」<text:span text:style-name="T24">（計畫編號：</text:span><text:span text:style-name="T25">0E0000000</text:span><text:span text:style-name="T26">）計畫變更申請相關資料，請　查照</text:span>見復。</text:p>
      <text:p text:style-name="P27">說明：<text:bookmark-start text:name="說明"/><text:bookmark-end text:name="說明"/></text:p>
      <text:p text:style-name="P28"><text:span text:style-name="T29">一、依據貴我雙方簽訂契約書辦理</text:span>。</text:p>
      <text:p text:style-name="P30">二、本公司擬申請變更○○○○：</text:p>
      <text:p text:style-name="P31">（一）變更期間：</text:p>
      <text:p text:style-name="P32">（二）變更原因：</text:p>
      <text:p text:style-name="P33">（三）效益增減說明：<text:s/></text:p>
      <text:p text:style-name="P34"><text:span text:style-name="T35">三、隨函檢附下列文件各</text:span><text:span text:style-name="T36">1</text:span><text:span text:style-name="T37">份：</text:span></text:p>
      <text:p text:style-name="P38">（一）○○○○○變更表。</text:p>
      <text:p text:style-name="P39"><text:span text:style-name="T40">（二）</text:span><text:span text:style-name="T41">○○○○○</text:span><text:span text:style-name="T42">等相關文件。</text:span></text:p>
      <text:p text:style-name="P43"/>
      <text:p text:style-name="P44">正本：<text:bookmark-start text:name="正本"/><text:bookmark-end text:name="正本"/>財團法人中衛發展中心</text:p>
      <text:p text:style-name="P45">副本：<text:bookmark-start text:name="副本"/><text:bookmark-end text:name="副本"/></text:p>
      <text:p text:style-name="P46"/>
      <text:p text:style-name="P47"><text:span text:style-name="T48">○○○○</text:span><text:span text:style-name="T49"><draw:frame draw:z-index="251668480" draw:id="id22" draw:style-name="a22" draw:name="稿條碼" text:anchor-type="paragraph" svg:x="4.72292in" svg:y="9.80694in" svg:width="1.575in" svg:height="0.39375in" style:rel-width="scale" style:rel-height="scale"><draw:text-box><text:p text:style-name="P50">貼條碼</text:p></draw:text-box><svg:title/><svg:desc/></draw:frame></text:span><text:span text:style-name="T51">公司</text:span><text:span text:style-name="T52">（蓋印）</text:span></text:p>
      <text:p text:style-name="P53">負責人：○○○○○○（蓋印）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SBIR-林正略</dc:creator>
    <meta:creation-date>2023-09-26T06:46:00Z</meta:creation-date>
    <dc:date>2023-09-26T08:14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