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555in" style:line-height-at-least="0in"/>
      <style:text-properties style:font-name="標楷體" style:font-name-asian="標楷體" fo:color="#000000" fo:font-size="11pt" style:font-size-asian="11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（請蓋章或簽名並註明日期）</text:p>
      <text:p text:style-name="P71">註：請附計畫預定進度及查核點變更表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0T01:22:00Z</meta:creation-date>
    <dc:date>2023-09-20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