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Column17" style:family="table-column">
      <style:table-column-properties style:column-width="0.6944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6" style:family="table">
      <style:table-properties style:width="9.4361in" fo:margin-left="0in" table:align="left"/>
    </style:style>
    <style:style style:name="TableRow19" style:family="table-row">
      <style:table-row-properties style:min-row-height="0.279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2513in" style:use-optimal-row-height="false" fo:keep-together="always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 style:min-row-height="0.305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3055in" style:use-optimal-row-height="false" fo:keep-together="always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2" style:family="table-row">
      <style:table-row-properties style:min-row-height="0.3055in" style:use-optimal-row-height="false" fo:keep-together="always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min-row-height="0.305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05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min-row-height="0.3055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5" style:family="table-row">
      <style:table-row-properties style:min-row-height="0.3055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4" style:family="table-row">
      <style:table-row-properties style:min-row-height="0.3055in" style:use-optimal-row-height="false" fo:keep-together="always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8" style:family="table-row">
      <style:table-row-properties style:min-row-height="0.3055in" style:use-optimal-row-height="false" fo:keep-together="always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2" style:family="table-row">
      <style:table-row-properties style:min-row-height="0.3055in" style:use-optimal-row-height="false" fo:keep-together="always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6" style:family="table-row">
      <style:table-row-properties style:min-row-height="0.3055in" style:use-optimal-row-height="false" fo:keep-together="always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0" style:family="table-row">
      <style:table-row-properties style:min-row-height="0.3055in" style:use-optimal-row-height="false" fo:keep-together="always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4" style:family="table-row">
      <style:table-row-properties style:min-row-height="0.3055in" style:use-optimal-row-height="false" fo:keep-together="always"/>
    </style:style>
    <style:style style:name="TableCell3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7" style:family="table-row">
      <style:table-row-properties style:min-row-height="0.3055in" style:use-optimal-row-height="false" fo:keep-together="always"/>
    </style:style>
    <style:style style:name="TableCell3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計畫預算變更表</text:span></text:p>
      <text:p text:style-name="P3"><text:span text:style-name="T4">公司名稱：</text:span></text:p>
      <text:p text:style-name="P5"><text:s text:c="2"/>金額單位：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預算科目</text:p>
          </table:table-cell>
          <table:covered-table-cell/>
          <table:table-cell table:style-name="TableCell22" table:number-columns-spanned="3">
            <text:p text:style-name="P23">原預算金額</text:p>
          </table:table-cell>
          <table:covered-table-cell/>
          <table:covered-table-cell/>
          <table:table-cell table:style-name="TableCell24" table:number-columns-spanned="3">
            <text:p text:style-name="P25">變更後預算金額</text:p>
          </table:table-cell>
          <table:covered-table-cell/>
          <table:covered-table-cell/>
          <table:table-cell table:style-name="TableCell26" table:number-columns-spanned="3">
            <text:p text:style-name="P27">增(或減)</text:p>
          </table:table-cell>
          <table:covered-table-cell/>
          <table:covered-table-cell/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補助款</text:p>
          </table:table-cell>
          <table:table-cell table:style-name="TableCell34">
            <text:p text:style-name="P35">自籌款</text:p>
          </table:table-cell>
          <table:table-cell table:style-name="TableCell36">
            <text:p text:style-name="P37">合計</text:p>
          </table:table-cell>
          <table:table-cell table:style-name="TableCell38">
            <text:p text:style-name="P39">補助款</text:p>
          </table:table-cell>
          <table:table-cell table:style-name="TableCell40">
            <text:p text:style-name="P41">自籌款</text:p>
          </table:table-cell>
          <table:table-cell table:style-name="TableCell42">
            <text:p text:style-name="P43">合計</text:p>
          </table:table-cell>
          <table:table-cell table:style-name="TableCell44">
            <text:p text:style-name="P45">補助款</text:p>
          </table:table-cell>
          <table:table-cell table:style-name="TableCell46">
            <text:p text:style-name="P47">自籌款</text:p>
          </table:table-cell>
          <table:table-cell table:style-name="TableCell48">
            <text:p text:style-name="P49">合計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3">
            <text:p text:style-name="P53">人</text:p>
            <text:p text:style-name="P54">事</text:p>
            <text:p text:style-name="P55">費</text:p>
          </table:table-cell>
          <table:table-cell table:style-name="TableCell56">
            <text:p text:style-name="P57">研發人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顧問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小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消耗性器材及原材料費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研發設備使用費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研發設備維護費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6">
            <text:p text:style-name="P197"><text:span text:style-name="T198">技術移轉費</text:span><text:span text:style-name="T199">(</text:span><text:span text:style-name="T200">技術引進及委託研究費</text:span><text:span text:style-name="T201">)</text:span></text:p>
          </table:table-cell>
          <table:table-cell table:style-name="TableCell202">
            <text:p text:style-name="P203">技術或智慧財產權購買費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委託研究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委託勞務費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委託設計費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委託諮詢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小計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國內差旅費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合計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公司負責人：</text:span><text:span text:style-name="T393"><text:s text:c="16"/></text:span><text:span text:style-name="T394"><text:s text:c="3"/>計畫主持人：</text:span><text:span text:style-name="T395"><text:s text:c="15"/></text:span><text:span text:style-name="T396"><text:s/>主辦會計：</text:span><text:span text:style-name="T397"><text:s text:c="16"/></text:span><text:span text:style-name="T398"><text:s text:c="2"/>填表人：</text:span><text:span text:style-name="T399"><text:s text:c="16"/></text:span></text:p>
      <text:p text:style-name="P400">註：年度係指計畫書所列預算使用之經費年度。</text:p>
      <text:p text:style-name="內文"><text:span text:style-name="T401">（請蓋章或簽名並註明日期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0.8861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預算變更表</dc:title>
    <dc:subject/>
    <meta:initial-creator>ITRI</meta:initial-creator>
    <dc:creator>陳勇全</dc:creator>
    <meta:creation-date>2023-09-20T01:22:00Z</meta:creation-date>
    <dc:date>2023-09-20T01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