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style:font-size-asian="16pt"/>
    </style:style>
    <style:style style:name="P9" style:family="paragraph" style:parent-style-name="聯絡方式">
      <style:text-properties fo:font-size="20pt" fo:language="zh" fo:country="TW" style:font-size-asian="20pt" style:language-asian="zh" style:country-asian="TW"/>
    </style:style>
    <style:style style:name="P10" style:family="paragraph" style:parent-style-name="說明辦法首行">
      <style:paragraph-properties fo:margin-left="1.7cm" fo:margin-right="0cm" fo:text-indent="-0.854cm" style:auto-text-indent="false"/>
    </style:style>
    <style:style style:name="P11" style:family="paragraph" style:parent-style-name="受文者">
      <style:paragraph-properties fo:margin-left="0.847cm" fo:margin-right="0cm" fo:text-indent="0cm" style:auto-text-indent="false"/>
    </style:style>
    <style:style style:name="P12" style:family="paragraph" style:parent-style-name="受文者">
      <style:paragraph-properties fo:margin-left="0.847cm" fo:margin-right="0cm" fo:line-height="0.529cm" fo:text-indent="0cm" style:auto-text-indent="false"/>
    </style:style>
    <style:style style:name="P13" style:family="paragraph" style:parent-style-name="受文者">
      <style:paragraph-properties fo:margin-left="0.847cm" fo:margin-right="0cm" fo:line-height="0.529cm" fo:text-indent="0cm" style:auto-text-indent="false"/>
      <style:text-properties fo:font-size="12pt" style:font-size-asian="12pt"/>
    </style:style>
    <style:style style:name="P14" style:family="paragraph" style:parent-style-name="首長">
      <style:paragraph-properties fo:margin-left="0.847cm" fo:margin-right="0cm" fo:text-indent="0cm" style:auto-text-indent="false"/>
    </style:style>
    <style:style style:name="P15" style:family="paragraph" style:parent-style-name="首長">
      <style:paragraph-properties fo:margin-left="0.847cm" fo:margin-right="0cm" fo:text-indent="0cm" style:auto-text-indent="false"/>
      <style:text-properties style:font-name="標楷體" fo:font-size="16pt" style:font-size-asian="16pt"/>
    </style:style>
    <style:style style:name="P16" style:family="paragraph" style:parent-style-name="批示欄位">
      <style:text-properties fo:font-size="16pt" style:font-size-asian="16pt"/>
    </style:style>
    <style:style style:name="P17" style:family="paragraph" style:parent-style-name="主旨">
      <style:paragraph-properties fo:margin-left="2.395cm" fo:margin-right="0cm" fo:text-indent="-1.549cm" style:auto-text-indent="false"/>
    </style:style>
    <style:style style:name="P18" style:family="paragraph" style:parent-style-name="Footer">
      <style:paragraph-properties fo:line-height="0.423cm" style:snap-to-layout-grid="tru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19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20" style:family="paragraph" style:parent-style-name="分項段落">
      <style:paragraph-properties fo:margin-left="2.865cm" fo:margin-right="0cm" fo:text-indent="-1.171cm" style:auto-text-indent="false">
        <style:tab-stops>
          <style:tab-stop style:position="1.693cm"/>
        </style:tab-stops>
      </style:paragraph-properties>
    </style:style>
    <style:style style:name="P21" style:family="paragraph" style:parent-style-name="分項段落">
      <style:paragraph-properties fo:margin-left="2.865cm" fo:margin-right="0cm" fo:text-indent="-1.171cm" style:auto-text-indent="false">
        <style:tab-stops>
          <style:tab-stop style:position="1.693cm"/>
        </style:tab-stops>
      </style:paragraph-properties>
      <style:text-properties style:font-name="標楷體"/>
    </style:style>
    <style:style style:name="P22" style:family="paragraph" style:parent-style-name="分項段落" style:list-style-name="">
      <style:paragraph-properties fo:margin-left="2.54cm" fo:margin-right="0cm" fo:text-indent="0cm" style:auto-text-indent="false"/>
    </style:style>
    <style:style style:name="P23" style:family="paragraph" style:parent-style-name="分項段落" style:list-style-name="">
      <style:paragraph-properties fo:margin-left="2.54cm" fo:margin-right="0cm" fo:text-indent="0cm" style:auto-text-indent="false"/>
      <style:text-properties style:font-name="標楷體"/>
    </style:style>
    <style:style style:name="P24" style:family="paragraph" style:parent-style-name="分項段落" style:list-style-name="">
      <style:paragraph-properties fo:margin-left="1.681cm" fo:margin-right="0cm" fo:text-indent="0cm" style:auto-text-indent="false"/>
      <style:text-properties style:font-name="標楷體"/>
    </style:style>
    <style:style style:name="P25" style:family="paragraph">
      <style:paragraph-properties fo:line-height="0.423cm" style:writing-mode="lr-tb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style:font-size-complex="16pt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fo:font-size="20pt" style:font-size-asian="20pt"/>
    </style:style>
    <style:style style:name="T9" style:family="text">
      <style:text-properties fo:font-size="20pt" style:font-name-asian="標楷體2" style:font-size-asian="20pt"/>
    </style:style>
    <style:style style:name="T10" style:family="text">
      <style:text-properties fo:font-size="12pt" style:font-size-asian="12pt"/>
    </style:style>
    <style:style style:name="T11" style:family="text">
      <style:text-properties fo:font-size="16pt" style:font-name-asian="標楷體2" style:font-size-asian="16pt"/>
    </style:style>
    <style:style style:name="T12" style:family="text">
      <style:text-properties style:language-asian="zh" style:country-asian="TW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9">○○○○</text:span><draw:g text:anchor-type="char" draw:z-index="1" draw:name="函檔號欄" draw:style-name="gr1"><draw:frame draw:style-name="gr2" draw:text-style-name="P25" svg:width="5.001cm" svg:height="0.5cm" svg:x="10.028cm" svg:y="-1.094cm"><draw:text-box><text:p text:style-name="P25"><text:span text:style-name="T13">檔號：</text:span></text:p></draw:text-box></draw:frame><draw:frame draw:style-name="gr2" draw:text-style-name="P25" svg:width="5.001cm" svg:height="0.5cm" svg:x="10.019cm" svg:y="-0.6cm"><draw:text-box><text:p text:style-name="P25"><text:span text:style-name="T13">保存年限：</text:span></text:p></draw:text-box></draw:frame></draw:g><text:span text:style-name="T8">公司　函</text:span></text:p>
      <text:p text:style-name="P9"><draw:frame draw:style-name="fr2" draw:name="框架1" text:anchor-type="char" svg:x="9.948cm" svg:y="0.141cm" svg:width="8.467cm" svg:height="2.223cm" draw:z-index="2"><draw:text-box><text:p text:style-name="P7">地址：</text:p><text:p text:style-name="P5"><text:span text:style-name="T3">承辦人：</text:span><text:span text:style-name="T3"> </text:span></text:p><text:p text:style-name="P4"><text:span text:style-name="T3">電話：</text:span><text:span text:style-name="T3">(0</text:span><text:span text:style-name="T3">0</text:span><text:span text:style-name="T3">)</text:span><text:span text:style-name="T3">0000</text:span><text:span text:style-name="T3">-</text:span><text:span text:style-name="T3">000＃000</text:span><text:span text:style-name="T3"> </text:span></text:p><text:p text:style-name="P4"><text:span text:style-name="T3">傳真：</text:span><text:span text:style-name="T3">(0</text:span><text:span text:style-name="T3">0</text:span><text:span text:style-name="T3">)</text:span><text:span text:style-name="T3">0000</text:span><text:span text:style-name="T3">-</text:span><text:span text:style-name="T3">0000</text:span></text:p><text:p text:style-name="P6"/></draw:text-box></draw:frame></text:p>
      <text:p text:style-name="聯絡方式"/>
      <text:p text:style-name="聯絡方式"/>
      <text:p text:style-name="聯絡方式"/>
      <text:p text:style-name="聯絡方式"/>
      <text:p text:style-name="P11"><text:bookmark text:name="受文者地址"/><text:bookmark text:name="受文者郵遞區號"/>受文者：<text:bookmark text:name="受文者"/>財團法人中國生產力中心</text:p>
      <text:p text:style-name="P13">發文日期：<text:bookmark text:name="日期"/>中華民國00年00月00日</text:p>
      <text:p text:style-name="P13">發文字號：<text:bookmark text:name="發文字號"/>00000000</text:p>
      <text:p text:style-name="P13">速別：<text:bookmark text:name="速別"/>無</text:p>
      <text:p text:style-name="P13">密等及解密條件或保密期限：<text:bookmark text:name="密等"/>普通</text:p>
      <text:p text:style-name="P13">附件：<text:bookmark text:name="附件"/>如文</text:p>
      <text:p text:style-name="P18"/>
      <text:p text:style-name="P17">主旨：<text:span text:style-name="T1">惠請撥付本公司執行</text:span>經濟部中小企業處小型企業創新研發計畫(SBIR)項下<text:span text:style-name="T1">○○領域「○○○○○○○○○○○計畫」（計畫編號：0Z000000）第0期補助經費，請</text:span><text:span text:style-name="T1"> <text:s/></text:span><text:span text:style-name="T1">查照</text:span><text:span text:style-name="T4">。</text:span></text:p>
      <text:p text:style-name="P10">說明：<text:bookmark text:name="說明"/></text:p>
      <text:list xml:id="list2466790557543398932" text:style-name="WW8Num1">
        <text:list-item>
          <text:p text:style-name="P21">一、依據貴單位00年00月00日(00)中創字第097000000000號函辦理。</text:p>
        </text:list-item>
        <text:list-item>
          <text:p text:style-name="P20"><text:span text:style-name="T1">二、隨函檢附下列文件各</text:span><text:span text:style-name="T1">1</text:span><text:span text:style-name="T1">份：</text:span></text:p>
        </text:list-item>
      </text:list>
      <text:p text:style-name="P23">（一）補助證明：新台幣0,000,000元整。</text:p>
      <text:p text:style-name="P22"><text:span text:style-name="T1">（二）計畫歲出預算分配表</text:span><text:span text:style-name="T5">影本</text:span><text:span text:style-name="T1">。</text:span></text:p>
      <text:p text:style-name="P23">（<text:span text:style-name="T12">三</text:span>）補助款專戶存摺影本（封面及內頁存取明細）。</text:p>
      <text:p text:style-name="P24">三、請將補助款匯至專戶帳號：000000000000</text:p>
      <text:p text:style-name="P16"/>
      <text:p text:style-name="P12"><text:span text:style-name="T10">正本：</text:span><text:bookmark text:name="正本"/><text:span text:style-name="T10">財團法人中國生產力中心</text:span></text:p>
      <text:p text:style-name="P13">副本：<text:bookmark text:name="副本"/></text:p>
      <text:p text:style-name="P13"/>
      <text:p text:style-name="P14"><text:span text:style-name="T11">○○○</text:span><text:span text:style-name="T7">○</text:span><text:span text:style-name="T6">公司（蓋印）</text:span></text:p>
      <text:p text:style-name="P15">負責人：○○○○○○（蓋印）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密等" style:family="paragraph" style:parent-style-name="Standard">
      <style:paragraph-properties fo:line-height="0.494cm" style:snap-to-layout-grid="false"/>
      <style:text-properties style:font-name-asian="標楷體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zh" fo:country="TW" style:letter-kerning="true" style:font-name-asian="標楷體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/>
    </style:style>
    <style:style style:name="分項段落" style:family="paragraph" style:parent-style-name="Standard" style:list-style-name="WW8Num1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size-asian="16pt" style:language-asian="zh" style:country-asian="TW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size-asian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1z1" style:family="text">
      <style:text-properties fo:font-variant="normal" fo:text-transform="non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1z4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(請領期中補助款函)</text:p>
      </style:header>
      <style:footer>
        <text:p text:style-name="MP2"><draw:frame draw:style-name="Mfr1" draw:name="框架2" text:anchor-type="char" svg:x="5.292cm" svg:y="0.168cm" svg:width="4.352cm" svg:height="0.568cm" draw:z-index="0"><draw:text-box><text:p text:style-name="MP3"><text:span text:style-name="MT1">第</text:span><text:span text:style-name="MT1"><text:page-number text:select-page="current">1</text:page-number></text:span><text:span text:style-name="MT1">頁（共</text:span><text:span text:style-name="Page_20_Number"><text:span text:style-name="MT1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○股份有限公司　函</dc:title>
    <meta:initial-creator>ITRI</meta:initial-creator>
    <meta:creation-date>2011-06-15T14:51:00</meta:creation-date>
    <dc:date>2017-05-25T09:15:59.28</dc:date>
    <meta:editing-cycles>6</meta:editing-cycles>
    <meta:editing-duration>PT5M31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322" meta:character-count="417"/>
  </office:meta>
</office:document-meta>
</file>