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font-size="14pt" style:font-size-asian="14pt"/>
    </style:style>
    <style:style style:name="P52" style:parent-style-name="說明辦法首行" style:family="paragraph">
      <style:paragraph-properties fo:text-indent="-0.3361in"/>
    </style:style>
    <style:style style:name="P53" style:parent-style-name="分項段落" style:list-style-name="LFO8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4" style:parent-style-name="分項段落" style:list-style-name="LFO8" style:family="paragraph">
      <style:paragraph-properties fo:margin-left="1.1277in" fo:text-indent="-0.4611in">
        <style:tab-stops>
          <style:tab-stop style:type="left" style:position="-0.6277in"/>
          <style:tab-stop style:type="left" style:position="-0.4611in"/>
        </style:tab-stops>
      </style:paragraph-properties>
      <style:text-properties style:font-name="標楷體"/>
    </style:style>
    <style:style style:name="P55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/>
    </style:style>
    <style:style style:name="P60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0.6618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批示欄位" style:family="paragraph">
      <style:text-properties fo:font-size="16pt" style:font-size-asian="16pt"/>
    </style:style>
    <style:style style:name="P6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內文" style:family="paragraph">
      <style:text-properties style:font-name="標楷體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875in" fo:min-height="3.33333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375in" fo:min-height="1.98611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19653in" fo:min-height="1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9444in" fo:min-height="2.42847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0.69653in" fo:wrap-option="wrap" fo:border="0.01042in solid #ff0000" fo:padding-top="0.07874in" fo:padding-bottom="0.07874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2917in" fo:min-height="1.5in" fo:wrap-option="wrap" fo:border="0.01042in solid #ff0000" fo:padding-top="0.07874in" fo:padding-bottom="0.07874in" fo:padding-left="0.03937in" fo:padding-right="0.03937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39375in" fo:min-height="1.463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39375in" fo:min-height="1.575in" fo:wrap-option="wrap" fo:border="0.01042in solid #000000" fo:padding-top="0.01181in" fo:padding-bottom="0.01181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9028in" fo:min-height="1.25972in" fo:wrap-option="wrap" fo:border="0.00694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desc/></draw:frame></text:span><text:span text:style-name="T12">○○○○</text:span><text:span text:style-name="T13"><draw:g draw:z-index="251665408" draw:name="函檔號欄" draw:id="id4" draw:style-name="a4" text:anchor-type="paragraph"><svg:desc/><draw:frame draw:z-index="0" draw:id="id2" draw:style-name="a2" draw:name="Text Box 35" svg:x="3.94792in" svg:y="-0.43056in" svg:width="1.96875in" svg:height="0.19653in" style:rel-width="scale" style:rel-height="scale"><draw:text-box><text:p text:style-name="P14">檔號：</text:p></draw:text-box><svg:desc/></draw:frame><draw:frame draw:z-index="0"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desc/></draw:frame></text:p>
      <text:p text:style-name="P41">主旨：<text:span text:style-name="T42">惠請撥付本公司執行</text:span>經濟部中小及新創企業署小型企業創新研發計畫(SBIR)項下<text:span text:style-name="T43">○○領域</text:span><text:span text:style-name="T44">「○○○○○○○○○○○計</text:span><text:bookmark-start text:name="_GoBack"/><text:bookmark-end text:name="_GoBack"/><text:span text:style-name="T45">畫」（計畫編號：</text:span><text:span text:style-name="T46">0Z</text:span><text:span text:style-name="T47">000000）</text:span><text:span text:style-name="T48">第0期補助經費，請</text:span><text:span text:style-name="T49"><text:s text:c="2"/></text:span><text:span text:style-name="T50">查照</text:span><text:span text:style-name="T51">。</text:span></text:p>
      <text:p text:style-name="P52">說明：<text:bookmark-start text:name="說明"/><text:bookmark-end text:name="說明"/></text:p>
      <text:list text:style-name="LFO8" text:continue-numbering="true">
        <text:list-item>
          <text:p text:style-name="P53">一、依據貴單位00年00月00日(00)中創字第000000000000號函辦理。</text:p>
        </text:list-item>
        <text:list-item>
          <text:p text:style-name="P54">二、隨函檢附下列文件各1份：</text:p>
        </text:list-item>
      </text:list>
      <text:p text:style-name="P55">（一）補助證明：新台幣0,000,000元整。</text:p>
      <text:p text:style-name="P56"><text:span text:style-name="T57">（二）計畫歲出預算分配表</text:span><text:span text:style-name="T58">影本</text:span><text:span text:style-name="T59">。</text:span></text:p>
      <text:p text:style-name="P60">（三）補助款專戶存摺影本（封面及內頁存取明細）。</text:p>
      <text:p text:style-name="P61"><text:span text:style-name="T62">三、請將補助款匯至專戶帳號：000000000000</text:span></text:p>
      <text:p text:style-name="P63"/>
      <text:p text:style-name="P64">正本：<text:bookmark-start text:name="正本"/><text:bookmark-end text:name="正本"/>財團法人中衛發展中心</text:p>
      <text:p text:style-name="P65">副本：<text:bookmark-start text:name="副本"/><text:bookmark-end text:name="副本"/></text:p>
      <text:p text:style-name="P66"/>
      <text:p text:style-name="P67"><text:span text:style-name="T68">○○○</text:span><text:span text:style-name="T69">○</text:span><text:span text:style-name="T70"><draw:frame draw:z-index="251670528" draw:id="id30" draw:layer="Invisible" draw:style-name="a30" draw:name="Text Box 31" text:anchor-type="paragraph" svg:x="0.00139in" svg:y="-0.48264in" svg:width="0.69653in" svg:height="0.5in" style:rel-width="scale" style:rel-height="scale"><draw:text-box><text:p text:style-name="P71">副本</text:p></draw:text-box><svg:desc/></draw:frame></text:span><text:span text:style-name="T72"><draw:frame draw:z-index="251673600" draw:id="id31" draw:layer="Invisible" draw:style-name="a31" draw:name="Text Box 32" text:anchor-type="paragraph" svg:x="-0.01042in" svg:y="9.78056in" svg:width="2.42847in" svg:height="0.59444in" style:rel-width="scale" style:rel-height="scale"><draw:text-box><text:p text:style-name="P73">檔名：</text:p></draw:text-box><svg:desc/></draw:frame></text:span><text:span text:style-name="T74"><draw:frame draw:z-index="251671552" draw:id="id32" draw:layer="Invisible" draw:style-name="a32" draw:name="Text Box 33" text:anchor-type="paragraph" svg:x="0in" svg:y="-0.48611in" svg:width="0.69653in" svg:height="0.5in" style:rel-width="scale" style:rel-height="scale"><draw:text-box><text:p text:style-name="P75">正本</text:p></draw:text-box><svg:desc/></draw:frame></text:span><text:span text:style-name="T76"><draw:frame draw:z-index="251672576" draw:id="id33" draw:layer="Invisible" draw:style-name="a33" draw:name="Text Box 34" text:anchor-type="paragraph" svg:x="0in" svg:y="-0.43056in" svg:width="1.5in" svg:height="0.42917in" style:rel-width="scale" style:rel-height="scale"><draw:text-box><text:p text:style-name="P77">抄本暨發文清單</text:p></draw:text-box><svg:desc/></draw:frame></text:span><text:span text:style-name="T78"><draw:frame draw:z-index="251667456" draw:id="id34" draw:layer="Invisible" draw:style-name="a34" draw:name="Text Box 35" text:anchor-type="paragraph" svg:x="4.66181in" svg:y="-0.61111in" svg:width="1.46389in" svg:height="0.39375in" style:rel-width="scale" style:rel-height="scale"><draw:text-box><text:p text:style-name="內文">部長何美玥</text:p></draw:text-box><svg:desc/></draw:frame></text:span><text:span text:style-name="T79"><draw:frame draw:z-index="251669504" draw:id="id35" draw:layer="Invisible" draw:style-name="a35" draw:name="Text Box 36" text:anchor-type="paragraph" svg:x="3.09236in" svg:y="-0.61111in" svg:width="1.575in" svg:height="0.39375in" style:rel-width="scale" style:rel-height="scale"><draw:text-box><text:p text:style-name="P80">函;函</text:p></draw:text-box><svg:desc/></draw:frame></text:span><text:span text:style-name="T81"><draw:frame draw:z-index="251668480" draw:id="id36" draw:layer="Invisible" draw:style-name="a36" draw:name="Text Box 37" text:anchor-type="paragraph" svg:x="4.72292in" svg:y="9.80694in" svg:width="1.575in" svg:height="0.39375in" style:rel-width="scale" style:rel-height="scale"><draw:text-box><text:p text:style-name="P82">貼條碼</text:p></draw:text-box><svg:desc/></draw:frame></text:span><text:span text:style-name="T83">公司</text:span><text:span text:style-name="T84">（蓋印）</text:span></text:p>
      <text:p text:style-name="P85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○○股份有限公司　函</dc:title>
    <meta:initial-creator>ITRI</meta:initial-creator>
    <dc:creator>yusiung</dc:creator>
    <meta:creation-date>2023-09-26T04:52:00Z</meta:creation-date>
    <dc:date>2023-09-26T0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