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194in" fo:text-indent="0.7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194in" fo:margin-left="0.2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194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194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194in" fo:text-indent="0.777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194in" fo:text-indent="1.94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194in" fo:text-indent="1.555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194in" fo:margin-right="-0.4819in" fo:text-indent="1.9444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194in" fo:text-indent="2.722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194in" fo:margin-right="-0.4819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start" fo:line-height="0.3194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3333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6704" draw:id="id0" draw:style-name="a1" draw:name="Text Box 8" text:anchor-type="paragraph" svg:x="-0.75in" svg:y="-0.125in" svg:width="0.98403in" svg:height="0.49792in" style:rel-width="scale" style:rel-height="scale"><draw:text-box><text:p text:style-name="P4">附件E</text:p></draw:text-box><svg:title/><svg:desc/></draw:frame></text:span><text:span text:style-name="T5">聲</text:span><text:span text:style-name="T6"><text:s/>明</text:span><text:span text:style-name="T7"><text:s/></text:span><text:span text:style-name="T8">書</text:span></text:p>
      <text:p text:style-name="P9"/>
      <text:p text:style-name="P10">立書人：<text:s/>○○○○○○○○公司<text:s/></text:p>
      <text:p text:style-name="P11">代表人：<text:s/>○○○</text:p>
      <text:p text:style-name="P12"/>
      <text:p text:style-name="P13"><text:span text:style-name="T14">關於</text:span><text:span text:style-name="T15">本</text:span><text:span text:style-name="T16">公司執行經濟部</text:span><text:span text:style-name="T17">中小及新創企業署</text:span><text:span text:style-name="T18">「</text:span><text:span text:style-name="T19">小型企業創新研發計畫</text:span><text:span text:style-name="T20">（SBIR）</text:span><text:span text:style-name="T21">」項下「</text:span><text:span text:style-name="T22">○○○○○○○○</text:span><text:span text:style-name="T23">」案（契約編號：</text:span><text:span text:style-name="T24">000000000000000-000</text:span><text:span text:style-name="T25">），</text:span><text:span text:style-name="T26">經參與</text:span><text:span text:style-name="T27">○○</text:span><text:span text:style-name="T28">年</text:span><text:span text:style-name="T29">○○</text:span><text:span text:style-name="T30">月</text:span><text:span text:style-name="T31">○○</text:span><text:span text:style-name="T32">日</text:span><text:span text:style-name="T33">SBIR</text:span><text:span text:style-name="T34">計畫辦公室所舉辦之「計畫簽約暨管理作業說明會」後</text:span><text:span text:style-name="T35">，本公司</text:span><text:span text:style-name="T36">計畫主持人、會計人員</text:span><text:span text:style-name="T37">、相關計畫執行人員</text:span><text:span text:style-name="T38">暨代表人均業已知悉</text:span><text:span text:style-name="T39">雙方</text:span><text:span text:style-name="T40">權利義務</text:span><text:span text:style-name="T41">、</text:span><text:span text:style-name="T42">契約條款</text:span><text:span text:style-name="T43">及相關會計管考規定，</text:span><text:span text:style-name="T44">如：</text:span><text:span text:style-name="T45">執行本計畫各項費用</text:span><text:span text:style-name="T46">之付款、兌現</text:span><text:span text:style-name="T47">及相關支出</text:span><text:span text:style-name="T48">憑證等</text:span><text:span text:style-name="T49">之期限</text:span><text:span text:style-name="T50">規範；計畫變更作業及變更期限</text:span><text:span text:style-name="T51">等</text:span><text:span text:style-name="T52">相關規範；</text:span><text:span text:style-name="T53">計畫所列</text:span><text:span text:style-name="T54">設備</text:span><text:span text:style-name="T55">須為</text:span><text:span text:style-name="T56">會計師簽證或報稅報表</text:span><text:span text:style-name="T57">財產目錄上之</text:span><text:span text:style-name="T58">自有</text:span><text:span text:style-name="T59">設備</text:span><text:span text:style-name="T60">等</text:span><text:span text:style-name="T61">。</text:span></text:p>
      <text:p text:style-name="P62">公司於計畫執行中若有發生人員之異動，亦將確實進行相關交接作業，以利計畫之執行及運作。</text:p>
      <text:p text:style-name="P63"/>
      <text:p text:style-name="P64">此致　　小型企業創新研發計畫（SBIR）專案辦公室</text:p>
      <text:p text:style-name="P65"><text:span text:style-name="T66"><draw:custom-shape svg:x="4.125in" svg:y="0.125in" svg:width="1.5in" svg:height="1.375in" draw:z-index="251657728" draw:id="id1" draw:style-name="a3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67">　　　　</text:span></text:p>
      <text:p text:style-name="P68"/>
      <text:p text:style-name="P69"><text:span text:style-name="T70"><draw:custom-shape svg:x="5.75in" svg:y="0.23611in" svg:width="0.58333in" svg:height="0.61458in" draw:z-index="251658752" draw:id="id2" draw:style-name="a5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71">立</text:span><text:span text:style-name="T72">聲</text:span><text:span text:style-name="T73">明</text:span><text:span text:style-name="T74">書人：</text:span><text:bookmark-start text:name="OLE_LINK1"/><text:span text:style-name="T75">○</text:span><text:bookmark-end text:name="OLE_LINK1"/><text:span text:style-name="T76">○○○○○○○</text:span><text:span text:style-name="T77">公司</text:span></text:p>
      <text:p text:style-name="P78">代表人：○○○</text:p>
      <text:p text:style-name="P79">　　統一編號：0000000000</text:p>
      <text:p text:style-name="P80"><text:span text:style-name="T81">地址：</text:span><text:span text:style-name="T82">○○○○○○○○○○○</text:span></text:p>
      <text:p text:style-name="P83"/>
      <text:p text:style-name="P84"><text:span text:style-name="T85">　　　　　　　　　　</text:span></text:p>
      <text:p text:style-name="P86"><text:span text:style-name="T87">中華民國</text:span><text:span text:style-name="T88">○○</text:span><text:span text:style-name="T89">年</text:span><text:span text:style-name="T90">○</text:span><text:span text:style-name="T91">月</text:span><text:span text:style-name="T92">○</text:span><text:span text:style-name="T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Dash" draw:style="rect" draw:dots1="1" draw:dots1-length="0.04167in" draw:dots2="0" draw:dots2-length="0in" draw:distance="0.04167in"/>
    <draw:stroke-dash draw:name="a4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E-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意 書</dc:title>
    <dc:description/>
    <dc:subject/>
    <meta:initial-creator>Administrator</meta:initial-creator>
    <dc:creator>陳勇全</dc:creator>
    <meta:creation-date>2023-09-21T01:19:00Z</meta:creation-date>
    <dc:date>2023-09-21T01:19:00Z</dc:date>
    <meta:print-date>2009-07-24T03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