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25in" fo:margin-lef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本文" style:family="paragraph">
      <style:paragraph-properties fo:break-before="column" fo:margin-top="0.0055in" fo:margin-left="0in">
        <style:tab-stops/>
      </style:paragraph-properties>
    </style:style>
    <style:style style:name="P5" style:parent-style-name="內文" style:family="paragraph">
      <style:paragraph-properties fo:margin-top="0.0006in" fo:margin-left="0.0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color="#000000" fo:font-size="4.5pt" style:font-size-asian="4.5pt"/>
    </style:style>
    <style:style style:name="P7" style:parent-style-name="標題1" style:family="paragraph">
      <style:paragraph-properties fo:margin-left="0.2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本文" style:family="paragraph">
      <style:paragraph-properties fo:line-height="90%" fo:margin-left="0.1979in" fo:margin-right="0.1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13in" fo:margin-left="0.1979in" fo:margin-righ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color="#FF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49" style:parent-style-name="本文" style:family="paragraph">
      <style:paragraph-properties fo:text-align="justify" fo:line-height="91%" fo:margin-right="0.1562in" fo:text-indent="-0.3888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color="#FF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本文" style:family="paragraph">
      <style:paragraph-properties fo:text-align="justify" fo:margin-top="0.0006in" fo:line-height="91%" fo:margin-right="0.1562in" fo:text-indent="-0.3888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color="#FF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本文" style:family="paragraph">
      <style:paragraph-properties fo:text-align="justify" fo:line-height="91%" fo:margin-right="0.1576in" fo:text-indent="-0.3888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color="#FF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color="#FF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letter-spacing="0.018in"/>
    </style:style>
    <style:style style:name="T80" style:parent-style-name="預設段落字型" style:family="text">
      <style:text-properties style:font-name="標楷體" style:font-name-asian="標楷體" fo:color="#000000" fo:letter-spacing="-0.0013in"/>
    </style:style>
    <style:style style:name="P81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letter-spacing="0.018in"/>
    </style:style>
    <style:style style:name="T84" style:parent-style-name="預設段落字型" style:family="text">
      <style:text-properties style:font-name="標楷體" style:font-name-asian="標楷體" fo:color="#000000" fo:letter-spacing="-0.0013in"/>
    </style:style>
    <style:style style:name="P85" style:parent-style-name="本文" style:family="paragraph">
      <style:paragraph-properties fo:text-align="justify" fo:line-height="0.25in" fo:margin-left="0.61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letter-spacing="0.018in"/>
    </style:style>
    <style:style style:name="T88" style:parent-style-name="預設段落字型" style:family="text">
      <style:text-properties style:font-name="標楷體" style:font-name-asian="標楷體" fo:color="#000000" fo:letter-spacing="-0.0013in"/>
    </style:style>
    <style:style style:name="P89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90" style:parent-style-name="本文" style:family="paragraph">
      <style:paragraph-properties fo:text-align="justify" fo:line-height="0.25in" fo:margin-left="0.6111in">
        <style:tab-stops/>
      </style:paragraph-properties>
      <style:text-properties style:font-name="標楷體" style:font-name-asian="標楷體" fo:color="#000000"/>
    </style:style>
    <style:style style:name="P91" style:parent-style-name="本文" style:family="paragraph">
      <style:paragraph-properties fo:text-align="justify" fo:margin-top="0.0041in" fo:line-height="91%" fo:margin-left="0.6111in" fo:margin-right="0.1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fo:text-align="justify" fo:line-height="0.2451in" fo:margin-left="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本文" style:family="paragraph">
      <style:paragraph-properties fo:text-align="justify" fo:margin-top="0.0048in" fo:line-height="91%" fo:margin-left="0.1944in" fo:margin-right="0.1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text-underline-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color="#FF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本文" style:family="paragraph">
      <style:paragraph-properties fo:text-align="justify" fo:line-height="0.2562in"/>
      <style:text-properties style:font-name="標楷體" style:font-name-asian="標楷體" fo:color="#000000"/>
    </style:style>
    <style:style style:name="P116" style:parent-style-name="標題1" style:family="paragraph">
      <style:paragraph-properties fo:margin-top="0.127in" fo:line-height="0.3798in"/>
      <style:text-properties style:font-name="標楷體" style:font-name-asian="標楷體" fo:color="#000000"/>
    </style:style>
    <style:style style:name="P117" style:parent-style-name="本文" style:family="paragraph">
      <style:paragraph-properties fo:line-height="0.2319in" fo:margin-left="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color="#FF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本文" style:family="paragraph">
      <style:paragraph-properties fo:margin-top="0.0041in" fo:line-height="91%" fo:margin-right="0.1569in" fo:text-indent="-0.3888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color="#FF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本文" style:family="paragraph">
      <style:paragraph-properties fo:margin-left="3.5201in">
        <style:tab-stops>
          <style:tab-stop style:type="left" style:position="3.553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493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本文" style:family="paragraph">
      <style:paragraph-properties fo:margin-top="0.0027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本文" style:family="paragraph">
      <style:paragraph-properties fo:margin-top="0.0312in" fo:margin-left="1.8347in">
        <style:tab-stops>
          <style:tab-stop style:type="left" style:position="1.5548in"/>
          <style:tab-stop style:type="left" style:position="2.6236in"/>
          <style:tab-stop style:type="left" style:position="3.790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text:s/></text:span><text:span text:style-name="T3">E</text:span></text:p>
      <text:p text:style-name="P4"/>
      <text:p text:style-name="P5">蒐集個人資料告知事項暨個人資料提供同意書</text:p>
      <text:section text:name="Sect1" text:style-name="S1">
        <text:p text:style-name="P6"/>
        <text:h text:style-name="P7" text:outline-level="1"><text:span text:style-name="T8">蒐集個人資料告知事項</text:span></text:h>
        <text:p text:style-name="P9"><text:span text:style-name="T10">經濟部</text:span><text:span text:style-name="T11">中小及新創企業</text:span><text:span text:style-name="T12">署</text:span><text:span text:style-name="T13">為遵守個人資料保護法規定，在您提供個人資料予</text:span><text:span text:style-name="T14">本</text:span><text:span text:style-name="T15">署</text:span><text:span text:style-name="T16">前， 依法告知下列事項：</text:span></text:p>
        <text:p text:style-name="P17"><text:span text:style-name="T18">一、</text:span><text:span text:style-name="T19">經濟部</text:span><text:span text:style-name="T20">中小及新創企業</text:span><text:span text:style-name="T21">署</text:span><text:span text:style-name="T22">(以下簡稱本</text:span><text:span text:style-name="T23">署</text:span><text:span text:style-name="T24">)因</text:span><text:span text:style-name="T25">協助產業創新活動補助等目的</text:span><text:span text:style-name="T26">而獲取</text:span><text:span text:style-name="T27">您下列個人資料</text:span><text:span text:style-name="T28">類</text:span><text:span text:style-name="T29">別：</text:span><text:span text:style-name="T30">姓名</text:span><text:span text:style-name="T31">、出生</text:span><text:span text:style-name="T32">年</text:span><text:span text:style-name="T33">月日</text:span><text:span text:style-name="T34">、國</text:span><text:span text:style-name="T35">民身分</text:span><text:span text:style-name="T36">證</text:span><text:span text:style-name="T37">統一</text:span><text:span text:style-name="T38">編號</text:span><text:span text:style-name="T39">、性別</text:span><text:span text:style-name="T40">、</text:span><text:span text:style-name="T41">職業</text:span><text:span text:style-name="T42">、教</text:span><text:span text:style-name="T43">育、連絡方式</text:span><text:span text:style-name="T44">(包括但不限於電話號碼、E-MAIL</text:span><text:span text:style-name="T45">、居住或工作地址</text:span><text:span text:style-name="T46">)</text:span><text:span text:style-name="T47">等</text:span><text:span text:style-name="T48">，或其他得以直接或間接識別您個人之資料。</text:span></text:p>
        <text:p text:style-name="P49"><text:span text:style-name="T50">二、</text:span><text:span text:style-name="T51">本</text:span><text:span text:style-name="T52">署</text:span><text:span text:style-name="T53">將依個人資料保護法及相關法令之規定下，依</text:span><text:span text:style-name="T54">本</text:span><text:span text:style-name="T55">署</text:span><text:span text:style-name="T56">隱私權保護政策，蒐集、處理及利用您的個人資料。</text:span></text:p>
        <text:p text:style-name="P57"><text:span text:style-name="T58">三、</text:span><text:span text:style-name="T59">本</text:span><text:span text:style-name="T60">署</text:span><text:span text:style-name="T61">將於蒐集目的之存續期間合理利用您的個人資料。</text:span></text:p>
        <text:p text:style-name="P62"><text:span text:style-name="T63">四、除蒐集之目的涉及國際業務或活動外，</text:span><text:span text:style-name="T64">本</text:span><text:span text:style-name="T65">署</text:span><text:span text:style-name="T66">僅於中華民國領域內利用您的個人資料。</text:span></text:p>
        <text:p text:style-name="P67"><text:span text:style-name="T68">五、</text:span><text:span text:style-name="T69">本</text:span><text:span text:style-name="T70">署</text:span><text:span text:style-name="T71">將於原蒐集之特定目的、本次以外之產業之推廣、宣導及輔導、以及其他公務機關請求行政協助之目的範圍內，合理利用您的個人資料。</text:span></text:p>
        <text:p text:style-name="P72"><text:span text:style-name="T73">六、您可依個人資料保護法第 3 條規定，就您的個人資料向</text:span><text:span text:style-name="T74">本</text:span><text:span text:style-name="T75">署</text:span><text:span text:style-name="T76">行使之下列權利：</text:span></text:p>
        <text:p text:style-name="P77"><text:span text:style-name="T78">(一</text:span><text:span text:style-name="T79">)<text:s/></text:span><text:span text:style-name="T80">查詢或請求閱覽。</text:span></text:p>
        <text:p text:style-name="P81"><text:span text:style-name="T82">(二</text:span><text:span text:style-name="T83">)<text:s/></text:span><text:span text:style-name="T84">請求製給複製本。</text:span></text:p>
        <text:p text:style-name="P85"><text:span text:style-name="T86">(三</text:span><text:span text:style-name="T87">)<text:s/></text:span><text:span text:style-name="T88">請求補充或更正。</text:span></text:p>
        <text:p text:style-name="P89">(四) 請求停止蒐集、處理及利用。</text:p>
        <text:p text:style-name="P90">(五) 請求刪除。</text:p>
        <text:p text:style-name="P91"><text:span text:style-name="T92">您因行使上述權利而導致對您的權益產生減損時，</text:span><text:span text:style-name="T93">本</text:span><text:span text:style-name="T94">署</text:span><text:span text:style-name="T95">不負相關賠償責任。另依個人資料保護法第 14 條規定，</text:span><text:span text:style-name="T96">本</text:span><text:span text:style-name="T97">署</text:span><text:span text:style-name="T98">得酌收行政作業費用。</text:span></text:p>
        <text:p text:style-name="P99"><text:span text:style-name="T100">七、若您未提供正確之個人資料，</text:span><text:span text:style-name="T101">本</text:span><text:span text:style-name="T102">署</text:span><text:span text:style-name="T103">將無法為您提供特定目的之相關業務。</text:span></text:p>
        <text:p text:style-name="P104"><text:span text:style-name="T105">八、</text:span><text:span text:style-name="T106">本</text:span><text:span text:style-name="T107">署</text:span><text:span text:style-name="T108">因業務需要而委託其他機關處理您的個人資料時，</text:span><text:span text:style-name="T109">本</text:span><text:span text:style-name="T110">署</text:span><text:span text:style-name="T111">將會善盡監督之責。九、您瞭解此一同意書符合個人資料保護法及相關法規之要求，且同意</text:span><text:span text:style-name="T112">本</text:span><text:span text:style-name="T113">署</text:span><text:span text:style-name="T114">留存此同</text:span></text:p>
        <text:p text:style-name="P115">意書，供日後取出查驗。</text:p>
        <text:h text:style-name="P116" text:outline-level="1">個人資料之同意提供</text:h>
        <text:p text:style-name="P117"><text:span text:style-name="T118">一、本人已充分知悉貴</text:span><text:span text:style-name="T119">署</text:span><text:span text:style-name="T120">上述告知事項。</text:span></text:p>
        <text:p text:style-name="P121"><text:span text:style-name="T122">二、本人同意貴</text:span><text:span text:style-name="T123">署</text:span><text:span text:style-name="T124">蒐集、處理、利用本人之個人資料，以及其他公務機關請求行政協助目的之提供。</text:span></text:p>
        <text:p text:style-name="P125"><text:span text:style-name="T126"><text:s/></text:span><text:span text:style-name="T127">立同意</text:span><text:span text:style-name="T128">書</text:span><text:span text:style-name="T129">人:</text:span><text:span text:style-name="T130"><text:tab/>簽章</text:span></text:p>
        <text:p text:style-name="P131"/>
        <text:p text:style-name="P132"><text:span text:style-name="T133">中華民國</text:span><text:span text:style-name="T134"><text:tab/>年</text:span><text:span text:style-name="T135"><text:tab/>月</text:span><text:span text:style-name="T136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1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2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055in" fo:margin-bottom="0.1944in" fo:margin-right="0.4166in" style:num-format="1" style:writing-mode="lr-tb">
        <style:columns fo:column-count="2">
          <style:column style:rel-width="1389*" fo:start-indent="0in" fo:end-indent="0.2916in"/>
          <style:column style:rel-width="9481*" fo:start-indent="0.29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E_蒐集個人資料提供同意書</dc:title>
    <meta:initial-creator>SBIR</meta:initial-creator>
    <dc:creator>陳勇全</dc:creator>
    <meta:creation-date>2023-09-26T02:42:00Z</meta:creation-date>
    <dc:date>2023-09-26T02:42:00Z</dc:date>
    <meta:print-date>2023-08-18T06:17:00Z</meta:print-date>
    <meta:template xlink:href="Normal" xlink:type="simple"/>
    <meta:editing-cycles>2</meta:editing-cycles>
    <meta:editing-duration>PT0S</meta:editing-duration>
    <meta:user-defined meta:name="Created" meta:value-type="date">2018-11-02T00:00:00Z</meta:user-defined>
    <meta:user-defined meta:name="Creator">Microsoft® Word 2016</meta:user-defined>
    <meta:user-defined meta:name="LastSaved" meta:value-type="date">2023-08-18T00:00:00Z</meta:user-defined>
    <meta:document-statistic meta:page-count="1" meta:paragraph-count="1" meta:word-count="117" meta:character-count="788" meta:row-count="5" meta:non-whitespace-character-count="672"/>
  </office:meta>
</office:document-meta>
</file>