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5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8pt" style:font-size-asian="8pt" style:font-size-complex="8pt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font-size="8pt" style:font-size-asian="8pt" style:font-size-complex="8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7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58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margin-left="0.75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67" style:family="table-column">
      <style:table-column-properties style:column-width="0.8166in"/>
    </style:style>
    <style:style style:name="TableColumn68" style:family="table-column">
      <style:table-column-properties style:column-width="3.6347in"/>
    </style:style>
    <style:style style:name="Table66" style:family="table">
      <style:table-properties style:width="4.4513in" fo:margin-left="0.8236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 fo:margin-top="0.025in" fo:line-height="0.25in"/>
    </style:style>
    <style:style style:name="T109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10" style:parent-style-name="預設段落字型" style:family="text">
      <style:text-properties style:font-name-asian="標楷體" fo:letter-spacing="0.025in" fo:font-size="14pt" style:font-size-asian="14pt"/>
    </style:style>
    <style:style style:name="T111" style:parent-style-name="預設段落字型" style:family="text">
      <style:text-properties style:font-name-asian="標楷體" fo:letter-spacing="0.025in" fo:font-size="14pt" style:font-size-asian="14pt"/>
    </style:style>
    <style:style style:name="T112" style:parent-style-name="預設段落字型" style:family="text">
      <style:text-properties style:font-name-asian="標楷體" fo:letter-spacing="0.025in" fo:font-size="14pt" style:font-size-asian="14pt"/>
    </style:style>
    <style:style style:name="T113" style:parent-style-name="預設段落字型" style:family="text">
      <style:text-properties style:font-name-asian="標楷體" fo:letter-spacing="0.025in" fo:font-size="14pt" style:font-size-asian="14pt"/>
    </style:style>
    <style:style style:name="T114" style:parent-style-name="預設段落字型" style:family="text">
      <style:text-properties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letter-spacing="0.025in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letter-spacing="0.025in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T127" style:parent-style-name="預設段落字型" style:family="text">
      <style:text-properties style:font-name-asian="標楷體" fo:letter-spacing="0.025in" fo:font-size="14pt" style:font-size-asian="14pt"/>
    </style:style>
    <style:style style:name="P128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29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 <text:s/>助 <text:s/>證 <text:s/>明</text:p>
      <text:p text:style-name="P2"/>
      <text:list text:style-name="LFO1">
        <text:list-item text:start-value="1">
          <text:p text:style-name="P3"><text:span text:style-name="T4">茲證明經濟部中小企業處</text:span><text:span text:style-name="T5"><text:s/></text:span><text:span text:style-name="T6">小型企業創新研發</text:span><text:span text:style-name="T7">計畫</text:span><text:span text:style-name="T8">(SBIR)—</text:span><text:span text:style-name="T9">「</text:span><text:span text:style-name="T10">○○○○○○○○○</text:span><text:span text:style-name="T11">計畫」</text:span><text:span text:style-name="T12">(</text:span><text:span text:style-name="T13">契約編號：</text:span><text:span text:style-name="T14">E00000000000-000</text:span><text:span text:style-name="T15">)</text:span><text:span text:style-name="T16">第</text:span><text:span text:style-name="T17">N</text:span><text:span text:style-name="T18">期補助款新臺幣</text:span><text:span text:style-name="T19">______________</text:span><text:span text:style-name="T20">元整</text:span><text:span text:style-name="T21">。</text:span><text:span text:style-name="T22">(</text:span><text:span text:style-name="T23">請填阿拉伯數字金額</text:span><text:span text:style-name="T24">)</text:span></text:p>
        </text:list-item>
        <text:list-item>
          <text:p text:style-name="P25"><text:span text:style-name="T26">依據貴我雙方簽訂「</text:span><text:span text:style-name="T27">小型企業創新研發</text:span><text:span text:style-name="T28">計畫</text:span><text:span text:style-name="T29">(SBIR)</text:span><text:span text:style-name="T30">」</text:span><text:span text:style-name="T31">之補助契約書辦理。</text:span></text:p>
        </text:list-item>
        <text:list-item>
          <text:p text:style-name="P32"><text:span text:style-name="T33">補助款項請匯入</text:span><text:span text:style-name="T34">_________</text:span><text:span text:style-name="T35">_</text:span><text:span text:style-name="T36">____</text:span><text:span text:style-name="T37">銀行</text:span><text:span text:style-name="T38">(</text:span><text:span text:style-name="T39">銀行</text:span><text:span text:style-name="T40">+</text:span><text:span text:style-name="T41">分行代碼</text:span><text:span text:style-name="T42">__________</text:span><text:span text:style-name="T43">(</text:span><text:span text:style-name="T44">共七碼</text:span><text:span text:style-name="T45">)</text:span><text:span text:style-name="T46">)</text:span><text:span text:style-name="T47">_________</text:span><text:span text:style-name="T48">分行</text:span><text:span text:style-name="T49"><text:s/></text:span><text:span text:style-name="T50">設立之乙存帳戶，帳號</text:span><text:span text:style-name="T51">:____________________</text:span><text:span text:style-name="T52">，戶名：</text:span><text:span text:style-name="T53">_______________________________________</text:span><text:span text:style-name="T54">。</text:span><text:span text:style-name="T55">(</text:span><text:span text:style-name="T56">銀行帳戶同契約書</text:span><text:span text:style-name="T57">)</text:span></text:p>
        </text:list-item>
      </text:list>
      <text:p text:style-name="P58"/>
      <text:p text:style-name="P59"><text:span text:style-name="T60">此致</text:span></text:p>
      <text:p text:style-name="P61"><text:span text:style-name="T62">財團法人中國生產力中心</text:span>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公司名稱</text:p>
          </table:table-cell>
          <table:table-cell table:style-name="TableCell72">
            <text:p text:style-name="P73">：○○○○○○○○（印鑑同契約書）</text:p>
          </table:table-cell>
        </table:table-row>
        <table:table-row table:style-name="TableRow74">
          <table:table-cell table:style-name="TableCell75">
            <text:p text:style-name="P76">負責人</text:p>
          </table:table-cell>
          <table:table-cell table:style-name="TableCell77">
            <text:p text:style-name="P78">：○○○（印鑑同契約書）</text:p>
          </table:table-cell>
        </table:table-row>
        <table:table-row table:style-name="TableRow79">
          <table:table-cell table:style-name="TableCell80">
            <text:p text:style-name="P81">主辦會計</text:p>
          </table:table-cell>
          <table:table-cell table:style-name="TableCell82">
            <text:p text:style-name="P83">：○○○（蓋章）</text:p>
          </table:table-cell>
        </table:table-row>
        <table:table-row table:style-name="TableRow84">
          <table:table-cell table:style-name="TableCell85">
            <text:p text:style-name="P86">統一編號</text:p>
          </table:table-cell>
          <table:table-cell table:style-name="TableCell87">
            <text:p text:style-name="P88">：</text:p>
          </table:table-cell>
        </table:table-row>
        <table:table-row table:style-name="TableRow89">
          <table:table-cell table:style-name="TableCell90">
            <text:p text:style-name="P91">登記地址</text:p>
          </table:table-cell>
          <table:table-cell table:style-name="TableCell92">
            <text:p text:style-name="P93">：</text:p>
          </table:table-cell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>
            <text:p text:style-name="P98">：</text:p>
          </table:table-cell>
        </table:table-row>
        <table:table-row table:style-name="TableRow99">
          <table:table-cell table:style-name="TableCell100">
            <text:p text:style-name="P101">電話</text:p>
          </table:table-cell>
          <table:table-cell table:style-name="TableCell102">
            <text:p text:style-name="P103">：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><text:span text:style-name="T109"><text:s text:c="2"/></text:span><text:span text:style-name="T110"><text:s/></text:span><text:span text:style-name="T111">中</text:span><text:span text:style-name="T112"><text:s text:c="2"/></text:span><text:span text:style-name="T113">華</text:span><text:span text:style-name="T114"><text:s text:c="2"/></text:span><text:span text:style-name="T115">民</text:span><text:span text:style-name="T116"><text:s text:c="2"/></text:span><text:span text:style-name="T117">國</text:span><text:span text:style-name="T118"><text:s text:c="2"/></text:span><text:span text:style-name="T119">000 <text:s/></text:span><text:span text:style-name="T120">年</text:span><text:span text:style-name="T121"><text:s/></text:span><text:span text:style-name="T122">00 <text:s/></text:span><text:span text:style-name="T123">月</text:span><text:span text:style-name="T124"><text:s/></text:span><text:span text:style-name="T125">00</text:span><text:span text:style-name="T126"><text:s/></text:span><text:span text:style-name="T127">日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CPCuser</dc:creator>
    <meta:creation-date>2019-02-26T02:50:00Z</meta:creation-date>
    <dc:date>2019-02-26T02:50:00Z</dc:date>
    <meta:print-date>2019-01-19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