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70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margin-left="0.7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8166in"/>
    </style:style>
    <style:style style:name="TableColumn81" style:family="table-column">
      <style:table-column-properties style:column-width="3.6347in"/>
    </style:style>
    <style:style style:name="Table79" style:family="table">
      <style:table-properties style:width="4.4513in" fo:margin-left="0.82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 fo:margin-top="0.025in" fo:line-height="0.25in"/>
    </style:style>
    <style:style style:name="T122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letter-spacing="0.025in" fo:font-size="14pt" style:font-size-asian="14pt"/>
    </style:style>
    <style:style style:name="T136" style:parent-style-name="預設段落字型" style:family="text">
      <style:text-properties style:font-name-asian="標楷體" fo:letter-spacing="0.025in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letter-spacing="0.025in" fo:font-size="14pt" style:font-size-asian="14pt"/>
    </style:style>
    <style:style style:name="T139" style:parent-style-name="預設段落字型" style:family="text">
      <style:text-properties style:font-name-asian="標楷體" fo:letter-spacing="0.025in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T142" style:parent-style-name="預設段落字型" style:family="text">
      <style:text-properties style:font-name-asian="標楷體" fo:letter-spacing="0.025in" fo:font-size="14pt" style:font-size-asian="14pt"/>
    </style:style>
    <style:style style:name="P143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44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企業處</text:span><text:span text:style-name="T6"><text:s/></text:span><text:span text:style-name="T7">小型企業創</text:span><text:span text:style-name="T8">新</text:span><text:span text:style-name="T9">研發</text:span><text:span text:style-name="T10">計畫</text:span><text:span text:style-name="T11">(SBIR)</text:span><text:span text:style-name="T12">—</text:span><text:span text:style-name="T13">「</text:span><text:span text:style-name="T14">○○○○○○</text:span><text:span text:style-name="T15">○○</text:span><text:span text:style-name="T16">○○</text:span><text:span text:style-name="T17">計畫</text:span><text:span text:style-name="T18">」</text:span><text:span text:style-name="T19">(</text:span><text:span text:style-name="T20">契約</text:span><text:span text:style-name="T21">編號：</text:span><text:span text:style-name="T22">E00000000000-000</text:span><text:span text:style-name="T23">)</text:span><text:span text:style-name="T24">第</text:span><text:span text:style-name="T25">一</text:span><text:span text:style-name="T26">期補助款新</text:span><text:span text:style-name="T27">臺幣</text:span><text:span text:style-name="T28">______________</text:span><text:span text:style-name="T29">元整</text:span><text:span text:style-name="T30">。</text:span><text:span text:style-name="T31">(</text:span><text:span text:style-name="T32">請填阿拉伯數字金額</text:span><text:span text:style-name="T33">)</text:span></text:p>
        </text:list-item>
      </text:list>
      <text:list text:style-name="LFO1" text:continue-numbering="true">
        <text:list-item>
          <text:p text:style-name="P34"><text:span text:style-name="T35">依據貴我雙方簽訂</text:span><text:span text:style-name="T36">「</text:span><text:span text:style-name="T37">小型企業創</text:span><text:span text:style-name="T38">新</text:span><text:span text:style-name="T39">研發</text:span><text:span text:style-name="T40">計畫</text:span><text:span text:style-name="T41">(SBIR)</text:span><text:span text:style-name="T42">」</text:span><text:span text:style-name="T43">之補助契約書辦理。</text:span></text:p>
        </text:list-item>
      </text:list>
      <text:list text:style-name="LFO1" text:continue-numbering="true">
        <text:list-item>
          <text:p text:style-name="P44"><text:span text:style-name="T45">補助款項</text:span><text:span text:style-name="T46">請</text:span><text:span text:style-name="T47">匯入____</text:span><text:span text:style-name="T48">_____</text:span><text:span text:style-name="T49">____</text:span><text:span text:style-name="T50">銀行(</text:span><text:span text:style-name="T51">銀行+分行</text:span><text:span text:style-name="T52">代碼_</text:span><text:span text:style-name="T53">____</text:span><text:span text:style-name="T54">___</text:span><text:span text:style-name="T55">_____</text:span><text:span text:style-name="T56">(共七碼)</text:span><text:span text:style-name="T57">)</text:span><text:span text:style-name="T58">_______</text:span><text:span text:style-name="T59">____分行</text:span><text:span text:style-name="T60"><text:s/></text:span><text:span text:style-name="T61">設立之乙存帳戶，帳號:______</text:span><text:span text:style-name="T62">__</text:span><text:span text:style-name="T63">___________</text:span><text:span text:style-name="T64">，戶名：________________________</text:span><text:span text:style-name="T65">_______</text:span><text:span text:style-name="T66">________。</text:span><text:span text:style-name="T67">(</text:span><text:span text:style-name="T68">銀行帳戶同契約書</text:span><text:span text:style-name="T69">)</text:span></text:p>
        </text:list-item>
      </text:list>
      <text:p text:style-name="P70"/>
      <text:p text:style-name="P71"><text:span text:style-name="T72">此致</text:span></text:p>
      <text:p text:style-name="P73"><text:span text:style-name="T74">財團法人</text:span><text:span text:style-name="T75">中國生產力中心</text:span>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公司名稱</text:p>
          </table:table-cell>
          <table:table-cell table:style-name="TableCell85">
            <text:p text:style-name="P86">：○○○○○○○○（印鑑同契約書）</text:p>
          </table:table-cell>
        </table:table-row>
        <table:table-row table:style-name="TableRow87">
          <table:table-cell table:style-name="TableCell88">
            <text:p text:style-name="P89">負責人</text:p>
          </table:table-cell>
          <table:table-cell table:style-name="TableCell90">
            <text:p text:style-name="P91">：○○○（印鑑同契約書）</text:p>
          </table:table-cell>
        </table:table-row>
        <table:table-row table:style-name="TableRow92">
          <table:table-cell table:style-name="TableCell93">
            <text:p text:style-name="P94">主辦會計</text:p>
          </table:table-cell>
          <table:table-cell table:style-name="TableCell95">
            <text:p text:style-name="P96">：○○○（蓋章）</text:p>
          </table:table-cell>
        </table:table-row>
        <table:table-row table:style-name="TableRow97">
          <table:table-cell table:style-name="TableCell98">
            <text:p text:style-name="P99">統一編號</text:p>
          </table:table-cell>
          <table:table-cell table:style-name="TableCell100">
            <text:p text:style-name="P101">：</text:p>
          </table:table-cell>
        </table:table-row>
        <table:table-row table:style-name="TableRow102">
          <table:table-cell table:style-name="TableCell103">
            <text:p text:style-name="P104">登記地址</text:p>
          </table:table-cell>
          <table:table-cell table:style-name="TableCell105">
            <text:p text:style-name="P106">：</text:p>
          </table:table-cell>
        </table:table-row>
        <table:table-row table:style-name="TableRow107">
          <table:table-cell table:style-name="TableCell108">
            <text:p text:style-name="P109">通訊地址</text:p>
          </table:table-cell>
          <table:table-cell table:style-name="TableCell110">
            <text:p text:style-name="P111">：</text:p>
          </table:table-cell>
        </table:table-row>
        <table:table-row table:style-name="TableRow112">
          <table:table-cell table:style-name="TableCell113">
            <text:p text:style-name="P114">電話</text:p>
          </table:table-cell>
          <table:table-cell table:style-name="TableCell115">
            <text:p text:style-name="P116">：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><text:span text:style-name="T122"><text:s text:c="2"/></text:span><text:span text:style-name="T123"><text:s/></text:span><text:span text:style-name="T124">中</text:span><text:span text:style-name="T125"><text:s text:c="2"/></text:span><text:span text:style-name="T126">華</text:span><text:span text:style-name="T127"><text:s text:c="2"/></text:span><text:span text:style-name="T128">民</text:span><text:span text:style-name="T129"><text:s text:c="2"/></text:span><text:span text:style-name="T130">國</text:span><text:span text:style-name="T131"><text:s text:c="2"/></text:span><text:span text:style-name="T132">00</text:span><text:span text:style-name="T133">0</text:span><text:span text:style-name="T134"><text:s text:c="2"/></text:span><text:span text:style-name="T135">年</text:span><text:span text:style-name="T136"><text:s/></text:span><text:span text:style-name="T137">00 <text:s/></text:span><text:span text:style-name="T138">月</text:span><text:span text:style-name="T139"><text:s/></text:span><text:span text:style-name="T140">00</text:span><text:span text:style-name="T141"><text:s/></text:span><text:span text:style-name="T142">日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CPCuser</dc:creator>
    <meta:creation-date>2019-02-26T02:49:00Z</meta:creation-date>
    <dc:date>2019-02-26T02:49:00Z</dc:date>
    <meta:print-date>2019-01-19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