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7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0.8166in"/>
    </style:style>
    <style:style style:name="TableColumn83" style:family="table-column">
      <style:table-column-properties style:column-width="3.6347in"/>
    </style:style>
    <style:style style:name="Table81" style:family="table">
      <style:table-properties style:width="4.4513in" fo:margin-left="0.823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 fo:margin-top="0.025in" fo:line-height="0.25in"/>
    </style:style>
    <style:style style:name="T124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letter-spacing="0.025in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letter-spacing="0.025in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P14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—</text:span><text:span text:style-name="T13">「</text:span><text:span text:style-name="T14">○○○○○○</text:span><text:span text:style-name="T15">○○</text:span><text:span text:style-name="T16">○○</text:span><text:span text:style-name="T17">計畫</text:span><text:span text:style-name="T18">」</text:span><text:span text:style-name="T19">(</text:span><text:span text:style-name="T20">契約</text:span><text:span text:style-name="T21">編號：</text:span><text:span text:style-name="T22">E00000000000-000</text:span><text:span text:style-name="T23">)</text:span><text:span text:style-name="T24">第</text:span><text:span text:style-name="T25">一</text:span><text:span text:style-name="T26">期補助款新</text:span><text:span text:style-name="T27">臺幣</text:span><text:span text:style-name="T28">______________</text:span><text:span text:style-name="T29">元整</text:span><text:span text:style-name="T30">。</text:span><text:span text:style-name="T31">(</text:span><text:span text:style-name="T32">請填阿拉伯數字金額</text:span><text:span text:style-name="T33">)</text:span></text:p>
        </text:list-item>
      </text:list>
      <text:list text:style-name="LFO1" text:continue-numbering="true">
        <text:list-item>
          <text:p text:style-name="P34"><text:span text:style-name="T35">依據貴我雙方簽訂</text:span><text:span text:style-name="T36">「</text:span><text:span text:style-name="T37">小型企業創</text:span><text:span text:style-name="T38">新</text:span><text:span text:style-name="T39">研發</text:span><text:span text:style-name="T40">計畫</text:span><text:span text:style-name="T41">(SBIR)</text:span><text:span text:style-name="T42">」</text:span><text:span text:style-name="T43">之補助契約書辦理。</text:span></text:p>
        </text:list-item>
      </text:list>
      <text:list text:style-name="LFO1" text:continue-numbering="true">
        <text:list-item>
          <text:p text:style-name="P44"><text:span text:style-name="T45">補助款項</text:span><text:span text:style-name="T46">已</text:span><text:span text:style-name="T47">匯入____</text:span><text:span text:style-name="T48">_____</text:span><text:span text:style-name="T49">____</text:span><text:span text:style-name="T50">銀行(</text:span><text:span text:style-name="T51">銀行+分行</text:span><text:span text:style-name="T52">代碼_</text:span><text:span text:style-name="T53">____</text:span><text:span text:style-name="T54">___</text:span><text:span text:style-name="T55">_____</text:span><text:span text:style-name="T56">(共七碼)</text:span><text:span text:style-name="T57">)</text:span><text:span text:style-name="T58">_______</text:span><text:span text:style-name="T59">____分行</text:span><text:span text:style-name="T60"><text:s/></text:span><text:span text:style-name="T61">設立之乙存帳戶，帳號:______</text:span><text:span text:style-name="T62">__</text:span><text:span text:style-name="T63">___________</text:span><text:span text:style-name="T64">，戶名：________________________</text:span><text:span text:style-name="T65">_______</text:span><text:span text:style-name="T66">________。</text:span><text:span text:style-name="T67">(</text:span><text:span text:style-name="T68">銀行帳戶同契約書</text:span><text:span text:style-name="T69">)</text:span></text:p>
        </text:list-item>
      </text:list>
      <text:p text:style-name="P70"/>
      <text:p text:style-name="P71"><text:span text:style-name="T72">此致</text:span></text:p>
      <text:p text:style-name="P73"><text:span text:style-name="T74">財團法人</text:span><text:span text:style-name="T75">中</text:span><text:span text:style-name="T76">衛發展</text:span><text:span text:style-name="T77">中心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公司名稱</text:p>
          </table:table-cell>
          <table:table-cell table:style-name="TableCell87">
            <text:p text:style-name="P88">：○○○○○○○○（印鑑同契約書）</text:p>
          </table:table-cell>
        </table:table-row>
        <table:table-row table:style-name="TableRow89">
          <table:table-cell table:style-name="TableCell90">
            <text:p text:style-name="P91">負責人</text:p>
          </table:table-cell>
          <table:table-cell table:style-name="TableCell92">
            <text:p text:style-name="P93">：○○○（印鑑同契約書）</text:p>
          </table:table-cell>
        </table:table-row>
        <table:table-row table:style-name="TableRow94">
          <table:table-cell table:style-name="TableCell95">
            <text:p text:style-name="P96">主辦會計</text:p>
          </table:table-cell>
          <table:table-cell table:style-name="TableCell97">
            <text:p text:style-name="P98">：○○○（蓋章）</text:p>
          </table:table-cell>
        </table:table-row>
        <table:table-row table:style-name="TableRow99">
          <table:table-cell table:style-name="TableCell100">
            <text:p text:style-name="P101">統一編號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登記地址</text:p>
          </table:table-cell>
          <table:table-cell table:style-name="TableCell107">
            <text:p text:style-name="P108">：</text:p>
          </table:table-cell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>
            <text:p text:style-name="P113">：</text:p>
          </table:table-cell>
        </table:table-row>
        <table:table-row table:style-name="TableRow114">
          <table:table-cell table:style-name="TableCell115">
            <text:p text:style-name="P116">電話</text:p>
          </table:table-cell>
          <table:table-cell table:style-name="TableCell117">
            <text:p text:style-name="P118">：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<text:s text:c="2"/></text:span><text:span text:style-name="T125"><text:s/></text:span><text:span text:style-name="T126">中</text:span><text:span text:style-name="T127"><text:s text:c="2"/></text:span><text:span text:style-name="T128">華</text:span><text:span text:style-name="T129"><text:s text:c="2"/></text:span><text:span text:style-name="T130">民</text:span><text:span text:style-name="T131"><text:s text:c="2"/></text:span><text:span text:style-name="T132">國</text:span><text:span text:style-name="T133"><text:s text:c="2"/></text:span><text:span text:style-name="T134">00</text:span><text:span text:style-name="T135">0</text:span><text:span text:style-name="T136"><text:s text:c="2"/></text:span><text:span text:style-name="T137">年</text:span><text:span text:style-name="T138"><text:s/></text:span><text:span text:style-name="T139">00 <text:s/></text:span><text:span text:style-name="T140">月</text:span><text:span text:style-name="T141"><text:s/></text:span><text:span text:style-name="T142">00</text:span><text:span text:style-name="T143"><text:s/></text:span><text:span text:style-name="T144">日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3-09-21T01:24:00Z</meta:creation-date>
    <dc:date>2023-09-21T01:24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