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margin-left="0.7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0.8166in"/>
    </style:style>
    <style:style style:name="TableColumn87" style:family="table-column">
      <style:table-column-properties style:column-width="3.6347in"/>
    </style:style>
    <style:style style:name="Table85" style:family="table">
      <style:table-properties style:width="4.4513in" fo:margin-left="0.82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</style:style>
    <style:style style:name="T12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T145" style:parent-style-name="預設段落字型" style:family="text">
      <style:text-properties style:font-name-asian="標楷體" fo:letter-spacing="0.025i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letter-spacing="0.025in" fo:font-size="14pt" style:font-size-asian="14pt"/>
    </style:style>
    <style:style style:name="T148" style:parent-style-name="預設段落字型" style:family="text">
      <style:text-properties style:font-name-asian="標楷體" fo:letter-spacing="0.025in" fo:font-size="14pt" style:font-size-asian="14pt"/>
    </style:style>
    <style:style style:name="P149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50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</text:span><text:span text:style-name="T12">BIR)</text:span><text:span text:style-name="T13">—</text:span><text:span text:style-name="T14">「</text:span><text:span text:style-name="T15">○○○○○○</text:span><text:span text:style-name="T16">○</text:span><text:span text:style-name="T17">○</text:span><text:span text:style-name="T18">○</text:span><text:span text:style-name="T19">○○</text:span><text:span text:style-name="T20">計畫</text:span><text:span text:style-name="T21">」</text:span><text:span text:style-name="T22">(</text:span><text:span text:style-name="T23">契約</text:span><text:span text:style-name="T24">編號：</text:span><text:span text:style-name="T25">E00000000000-000</text:span><text:span text:style-name="T26">)</text:span><text:span text:style-name="T27">尾款</text:span><text:span text:style-name="T28">補助款新</text:span><text:span text:style-name="T29">臺幣</text:span><text:span text:style-name="T30">______________</text:span><text:span text:style-name="T31">元整</text:span><text:span text:style-name="T32">。</text:span><text:span text:style-name="T33">(</text:span><text:span text:style-name="T34">請填阿拉伯數字金額</text:span><text:span text:style-name="T35">)</text:span></text:p>
        </text:list-item>
      </text:list>
      <text:list text:style-name="LFO1" text:continue-numbering="true">
        <text:list-item>
          <text:p text:style-name="P36"><text:span text:style-name="T37">依據貴我雙方簽訂</text:span><text:span text:style-name="T38">「</text:span><text:span text:style-name="T39">小型企業創</text:span><text:span text:style-name="T40">新</text:span><text:span text:style-name="T41">研發</text:span><text:span text:style-name="T42">計畫</text:span><text:span text:style-name="T43">(SBIR)</text:span><text:span text:style-name="T44">」</text:span><text:span text:style-name="T45">之補助契約書辦理。</text:span></text:p>
        </text:list-item>
      </text:list>
      <text:list text:style-name="LFO1" text:continue-numbering="true">
        <text:list-item>
          <text:p text:style-name="P46"><text:span text:style-name="T47">補助款項</text:span><text:span text:style-name="T48">已</text:span><text:span text:style-name="T49">匯入____</text:span><text:span text:style-name="T50">_____</text:span><text:span text:style-name="T51">_____</text:span><text:span text:style-name="T52">銀行(</text:span><text:span text:style-name="T53">銀行+分行</text:span><text:span text:style-name="T54">代碼_</text:span><text:span text:style-name="T55">____</text:span><text:span text:style-name="T56">___</text:span><text:span text:style-name="T57">_____</text:span><text:span text:style-name="T58">(共七碼)</text:span><text:span text:style-name="T59">)</text:span><text:span text:style-name="T60">_______</text:span><text:span text:style-name="T61">___</text:span><text:span text:style-name="T62">分行</text:span><text:span text:style-name="T63"><text:s/></text:span><text:span text:style-name="T64">設立之乙存帳戶，帳號:______</text:span><text:span text:style-name="T65">__</text:span><text:span text:style-name="T66">___________</text:span><text:span text:style-name="T67">，戶名：________________________</text:span><text:span text:style-name="T68">_______</text:span><text:span text:style-name="T69">________。</text:span><text:span text:style-name="T70">(</text:span><text:span text:style-name="T71">銀行帳戶同</text:span><text:span text:style-name="T72">公司名稱</text:span><text:span text:style-name="T73">)</text:span></text:p>
        </text:list-item>
      </text:list>
      <text:p text:style-name="P74"/>
      <text:p text:style-name="P75"><text:span text:style-name="T76">此致</text:span></text:p>
      <text:p text:style-name="P77"><text:span text:style-name="T78">財團法人</text:span><text:span text:style-name="T79">中</text:span><text:span text:style-name="T80">衛發展</text:span><text:span text:style-name="T81">中心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公司名稱</text:p>
          </table:table-cell>
          <table:table-cell table:style-name="TableCell91">
            <text:p text:style-name="P92">：○○○○○○○○（印鑑同契約書）</text:p>
          </table:table-cell>
        </table:table-row>
        <table:table-row table:style-name="TableRow93">
          <table:table-cell table:style-name="TableCell94">
            <text:p text:style-name="P95">負責人</text:p>
          </table:table-cell>
          <table:table-cell table:style-name="TableCell96">
            <text:p text:style-name="P97">：○○○（印鑑同契約書）</text:p>
          </table:table-cell>
        </table:table-row>
        <table:table-row table:style-name="TableRow98">
          <table:table-cell table:style-name="TableCell99">
            <text:p text:style-name="P100">主辦會計</text:p>
          </table:table-cell>
          <table:table-cell table:style-name="TableCell101">
            <text:p text:style-name="P102">：○○○（蓋章）</text:p>
          </table:table-cell>
        </table:table-row>
        <table:table-row table:style-name="TableRow103">
          <table:table-cell table:style-name="TableCell104">
            <text:p text:style-name="P105">統一編號</text:p>
          </table:table-cell>
          <table:table-cell table:style-name="TableCell106">
            <text:p text:style-name="P107">：</text:p>
          </table:table-cell>
        </table:table-row>
        <table:table-row table:style-name="TableRow108">
          <table:table-cell table:style-name="TableCell109">
            <text:p text:style-name="P110">登記地址</text:p>
          </table:table-cell>
          <table:table-cell table:style-name="TableCell111">
            <text:p text:style-name="P112">：</text:p>
          </table:table-cell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>
            <text:p text:style-name="P117">：</text:p>
          </table:table-cell>
        </table:table-row>
        <table:table-row table:style-name="TableRow118">
          <table:table-cell table:style-name="TableCell119">
            <text:p text:style-name="P120">電話</text:p>
          </table:table-cell>
          <table:table-cell table:style-name="TableCell121">
            <text:p text:style-name="P122">：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8"><text:s text:c="2"/></text:span><text:span text:style-name="T129"><text:s/></text:span><text:span text:style-name="T130">中</text:span><text:span text:style-name="T131"><text:s text:c="2"/></text:span><text:span text:style-name="T132">華</text:span><text:span text:style-name="T133"><text:s text:c="2"/></text:span><text:span text:style-name="T134">民</text:span><text:span text:style-name="T135"><text:s text:c="2"/></text:span><text:span text:style-name="T136">國</text:span><text:span text:style-name="T137"><text:s text:c="2"/></text:span><text:span text:style-name="T138">00</text:span><text:span text:style-name="T139">0</text:span><text:span text:style-name="T140"><text:s text:c="2"/></text:span><text:span text:style-name="T141">年</text:span><text:span text:style-name="T142"><text:s/></text:span><text:span text:style-name="T143">00 <text:s/></text:span><text:span text:style-name="T144">月</text:span><text:span text:style-name="T145"><text:s/></text:span><text:span text:style-name="T146">00</text:span><text:span text:style-name="T147"><text:s/></text:span><text:span text:style-name="T148">日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3-09-21T01:45:00Z</meta:creation-date>
    <dc:date>2023-09-21T01:45:00Z</dc:date>
    <meta:print-date>2019-01-19T09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