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5833in" text:min-label-width="0.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1">
        <style:list-level-properties text:space-before="2.5833in" text:min-label-width="0.25in"/>
      </text:list-level-style-number>
      <text:list-level-style-number text:level="6" style:num-suffix="." style:num-format="1">
        <style:list-level-properties text:space-before="3.0833in" text:min-label-width="0.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1">
        <style:list-level-properties text:space-before="4.0833in" text:min-label-width="0.25in"/>
      </text:list-level-style-number>
      <text:list-level-style-number text:level="9" style:num-suffix="." style:num-format="1">
        <style:list-level-properties text:space-before="4.5833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9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margin-left="0.7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3.6347in"/>
    </style:style>
    <style:style style:name="Table74" style:family="table">
      <style:table-properties style:width="4.4513in" fo:margin-left="0.823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margin-top="0.025in" fo:line-height="0.25in"/>
    </style:style>
    <style:style style:name="T11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P13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</text:span><text:span text:style-name="T5">證明經濟部</text:span><text:span text:style-name="T6">中小及新創企業署</text:span><text:span text:style-name="T7"><text:s/></text:span><text:span text:style-name="T8">小型企業創新研發</text:span><text:span text:style-name="T9">計畫</text:span><text:span text:style-name="T10">(SBIR)—</text:span><text:span text:style-name="T11">「</text:span><text:span text:style-name="T12">○○○○○○○○○○</text:span><text:span text:style-name="T13">計畫」</text:span><text:span text:style-name="T14">(</text:span><text:span text:style-name="T15">契約編號：</text:span><text:span text:style-name="T16">E0</text:span><text:bookmark-start text:name="_GoBack"/><text:bookmark-end text:name="_GoBack"/><text:span text:style-name="T17">0000000000-000</text:span><text:span text:style-name="T18">)</text:span><text:span text:style-name="T19">第</text:span><text:span text:style-name="T20">N</text:span><text:span text:style-name="T21">期</text:span><text:span text:style-name="T22">補助款新臺幣</text:span><text:span text:style-name="T23">______________</text:span><text:span text:style-name="T24">元整</text:span><text:span text:style-name="T25">。</text:span><text:span text:style-name="T26">(</text:span><text:span text:style-name="T27">請填阿拉伯數字金額</text:span><text:span text:style-name="T28">)</text:span></text:p>
        </text:list-item>
        <text:list-item>
          <text:p text:style-name="P29"><text:span text:style-name="T30">依據貴我雙方簽訂「</text:span><text:span text:style-name="T31">小型企業創新研發</text:span><text:span text:style-name="T32">計畫</text:span><text:span text:style-name="T33">(SBIR)</text:span><text:span text:style-name="T34">」</text:span><text:span text:style-name="T35">之補助契約書辦理。</text:span></text:p>
        </text:list-item>
        <text:list-item>
          <text:p text:style-name="P36"><text:span text:style-name="T37">補助款項</text:span><text:span text:style-name="T38">已</text:span><text:span text:style-name="T39">匯入</text:span><text:span text:style-name="T40">_________</text:span><text:span text:style-name="T41">_</text:span><text:span text:style-name="T42">____</text:span><text:span text:style-name="T43">銀行</text:span><text:span text:style-name="T44">(</text:span><text:span text:style-name="T45">銀行</text:span><text:span text:style-name="T46">+</text:span><text:span text:style-name="T47">分行代碼</text:span><text:span text:style-name="T48">__________</text:span><text:span text:style-name="T49">(</text:span><text:span text:style-name="T50">共七碼</text:span><text:span text:style-name="T51">)</text:span><text:span text:style-name="T52">)</text:span><text:span text:style-name="T53">_________</text:span><text:span text:style-name="T54">分行</text:span><text:span text:style-name="T55"><text:s/></text:span><text:span text:style-name="T56">設立之乙存帳戶，帳號</text:span><text:span text:style-name="T57">:____________________</text:span><text:span text:style-name="T58">，戶名：</text:span><text:span text:style-name="T59">_______________________________________</text:span><text:span text:style-name="T60">。</text:span><text:span text:style-name="T61">(</text:span><text:span text:style-name="T62">銀行帳戶同契約書</text:span><text:span text:style-name="T63">)</text:span></text:p>
        </text:list-item>
      </text:list>
      <text:p text:style-name="P64"/>
      <text:p text:style-name="P65"><text:span text:style-name="T66">此致</text:span></text:p>
      <text:p text:style-name="P67"><text:span text:style-name="T68">財團法人中</text:span><text:span text:style-name="T69">衛發展</text:span><text:span text:style-name="T70">中心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公司名稱</text:p>
          </table:table-cell>
          <table:table-cell table:style-name="TableCell80">
            <text:p text:style-name="P81">：○○○○○○○○（印鑑同契約書）</text:p>
          </table:table-cell>
        </table:table-row>
        <table:table-row table:style-name="TableRow82">
          <table:table-cell table:style-name="TableCell83">
            <text:p text:style-name="P84">負責人</text:p>
          </table:table-cell>
          <table:table-cell table:style-name="TableCell85">
            <text:p text:style-name="P86">：○○○（印鑑同契約書）</text:p>
          </table:table-cell>
        </table:table-row>
        <table:table-row table:style-name="TableRow87">
          <table:table-cell table:style-name="TableCell88">
            <text:p text:style-name="P89">主辦會計</text:p>
          </table:table-cell>
          <table:table-cell table:style-name="TableCell90">
            <text:p text:style-name="P91">：○○○（蓋章）</text:p>
          </table:table-cell>
        </table:table-row>
        <table:table-row table:style-name="TableRow92">
          <table:table-cell table:style-name="TableCell93">
            <text:p text:style-name="P94">統一編號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登記地址</text:p>
          </table:table-cell>
          <table:table-cell table:style-name="TableCell100">
            <text:p text:style-name="P101">：</text:p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>
            <text:p text:style-name="P106">：</text:p>
          </table:table-cell>
        </table:table-row>
        <table:table-row table:style-name="TableRow107">
          <table:table-cell table:style-name="TableCell108">
            <text:p text:style-name="P109">電話</text:p>
          </table:table-cell>
          <table:table-cell table:style-name="TableCell110">
            <text:p text:style-name="P111">：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<text:s text:c="2"/></text:span><text:span text:style-name="T118"><text:s/></text:span><text:span text:style-name="T119">中</text:span><text:span text:style-name="T120"><text:s text:c="2"/></text:span><text:span text:style-name="T121">華</text:span><text:span text:style-name="T122"><text:s text:c="2"/></text:span><text:span text:style-name="T123">民</text:span><text:span text:style-name="T124"><text:s text:c="2"/></text:span><text:span text:style-name="T125">國</text:span><text:span text:style-name="T126"><text:s text:c="2"/></text:span><text:span text:style-name="T127">000 <text:s/></text:span><text:span text:style-name="T128">年</text:span><text:span text:style-name="T129"><text:s/></text:span><text:span text:style-name="T130">00 <text:s/></text:span><text:span text:style-name="T131">月</text:span><text:span text:style-name="T132"><text:s/></text:span><text:span text:style-name="T133">00</text:span><text:span text:style-name="T134"><text:s/></text:span><text:span text:style-name="T135">日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5833in" text:min-label-width="0.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1">
        <style:list-level-properties text:space-before="2.5833in" text:min-label-width="0.25in"/>
      </text:list-level-style-number>
      <text:list-level-style-number text:level="6" style:num-suffix="." style:num-format="1">
        <style:list-level-properties text:space-before="3.0833in" text:min-label-width="0.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1">
        <style:list-level-properties text:space-before="4.0833in" text:min-label-width="0.25in"/>
      </text:list-level-style-number>
      <text:list-level-style-number text:level="9" style:num-suffix="." style:num-format="1">
        <style:list-level-properties text:space-before="4.5833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</dc:title>
    <meta:initial-creator>ITRI</meta:initial-creator>
    <dc:creator>yusiung</dc:creator>
    <meta:creation-date>2023-09-26T05:22:00Z</meta:creation-date>
    <dc:date>2023-09-26T05:22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