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主旨" style:family="paragraph">
      <style:paragraph-properties fo:margin-left="0.75in" fo:text-indent="-0.4166in">
        <style:tab-stops/>
      </style:paragraph-properties>
    </style:style>
    <style:style style:name="P52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3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4" style:parent-style-name="分項段落" style:family="paragraph">
      <style:paragraph-properties fo:margin-left="1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分項段落" style:family="paragraph">
      <style:paragraph-properties fo:margin-left="1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73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批示欄位" style:family="paragraph">
      <style:text-properties fo:font-size="16pt" style:font-size-asian="16pt"/>
    </style:style>
    <style:style style:name="P7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1" style:parent-style-name="首長" style:family="paragraph">
      <style:paragraph-properties fo:margin-left="0.3333in" fo:text-indent="0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P93" style:parent-style-name="內文" style:family="paragraph">
      <style:text-properties style:font-name="標楷體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P98" style:parent-style-name="首長" style:family="paragraph">
      <style:paragraph-properties fo:margin-left="0.3333in" fo:text-indent="0in">
        <style:tab-stops/>
      </style:paragraph-properties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P101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</text:span>經濟部中小企業處小型企業創新研發計畫(SBIR)項下<text:span text:style-name="T43">○○領域</text:span><text:span text:style-name="T44">「○○○○○○○○○○○計畫」（計畫編號：</text:span><text:span text:style-name="T45">0Z</text:span><text:span text:style-name="T46">0</text:span><text:span text:style-name="T47">00000）第0期期中報告各乙</text:span><text:span text:style-name="T48">式</text:span><text:span text:style-name="T49">1</text:span><text:span text:style-name="T50">份，請 <text:s/>查照</text:span>。</text:p>
      <text:p text:style-name="P51">說明：<text:bookmark-start text:name="說明"/><text:bookmark-end text:name="說明"/></text:p>
      <text:p text:style-name="P52">一、依據貴我雙方簽訂契約書辦理。</text:p>
      <text:p text:style-name="P53">二、隨函檢附下列文件：</text:p>
      <text:p text:style-name="P54"><text:span text:style-name="T55">（一）期中報告</text:span><text:span text:style-name="T56">1</text:span><text:span text:style-name="T57">份</text:span><text:span text:style-name="T58">(</text:span><text:span text:style-name="T59">亦請提供電子檔，若檔案超過8MB請提供雲端連結</text:span><text:span text:style-name="T60">)</text:span><text:span text:style-name="T61">。</text:span></text:p>
      <text:p text:style-name="P62"><text:span text:style-name="T63">（二）</text:span><text:span text:style-name="T64">會計報告</text:span><text:span text:style-name="T65">2</text:span><text:span text:style-name="T66">份，正本／須用印</text:span><text:span text:style-name="T67">(含</text:span><text:span text:style-name="T68">會計憑證</text:span><text:span text:style-name="T69">2</text:span><text:span text:style-name="T70">份影本)</text:span><text:span text:style-name="T71">。</text:span></text:p>
      <text:p text:style-name="P72">（三）補助款專戶存摺影本（封面及內頁存取明細）1份。</text:p>
      <text:p text:style-name="P73"><text:span text:style-name="T74">三</text:span><text:span text:style-name="T75">、本期計畫執</text:span><text:span text:style-name="T76">行進度00%，經費動支率為00%，已達預定進度75％以上，</text:span><text:span text:style-name="T77">請於核定後通知請領補助款</text:span>。</text:p>
      <text:p text:style-name="P78"/>
      <text:p text:style-name="P79">正本：<text:bookmark-start text:name="正本"/><text:bookmark-end text:name="正本"/>財團法人中衛發展中心</text:p>
      <text:p text:style-name="P80">副本：<text:bookmark-start text:name="副本"/><text:bookmark-end text:name="副本"/></text:p>
      <text:p text:style-name="批示欄位"/>
      <text:p text:style-name="P81"><text:span text:style-name="T82">○○○○</text:span><text:span text:style-name="T8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84">副本</text:p></draw:text-box><svg:title/><svg:desc/></draw:frame></text:span><text:span text:style-name="T8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6">檔名：</text:p></draw:text-box><svg:title/><svg:desc/></draw:frame></text:span><text:span text:style-name="T8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8">正本</text:p></draw:text-box><svg:title/><svg:desc/></draw:frame></text:span><text:span text:style-name="T8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90">抄本暨發文清單</text:p></draw:text-box><svg:title/><svg:desc/></draw:frame></text:span><text:span text:style-name="T9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93">函;函</text:p></draw:text-box><svg:title/><svg:desc/></draw:frame></text:span><text:span text:style-name="T9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95">貼條碼</text:p></draw:text-box><svg:title/><svg:desc/></draw:frame></text:span><text:span text:style-name="T96">公司</text:span><text:span text:style-name="T97">（蓋印）</text:span></text:p>
      <text:p text:style-name="P98"><text:span text:style-name="T99">負責人：○</text:span><text:span text:style-name="T100">○○○○○（蓋印）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11-15T02:16:00Z</meta:creation-date>
    <dc:date>2021-11-15T02:16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