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標楷體2" svg:font-family="標楷體"/>
    <style:font-face style:name="Lucida Sans" svg:font-family="'Lucida Sans'" style:font-family-generic="swiss"/>
    <style:font-face style:name="Liberation Serif1" svg:font-family="'Liberation Serif'" style:font-pitch="variable"/>
    <style:font-face style:name="Mangal" svg:font-family="Mangal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1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0.423cm" style:snap-to-layout-grid="true">
        <style:tab-stops/>
      </style:paragraph-properties>
      <style:text-properties fo:font-size="12pt" fo:language="zh" fo:country="TW" style:font-size-asian="12pt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Standard_20__28_user_29_">
      <style:paragraph-properties fo:line-height="0.494cm"/>
    </style:style>
    <style:style style:name="P4" style:family="paragraph" style:parent-style-name="Standard_20__28_user_29_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主旨">
      <style:paragraph-properties fo:margin-left="2.395cm" fo:margin-right="0cm" fo:text-indent="-1.549cm" style:auto-text-indent="false"/>
    </style:style>
    <style:style style:name="P7" style:family="paragraph" style:parent-style-name="主旨">
      <style:paragraph-properties fo:margin-left="1.905cm" fo:margin-right="0cm" fo:text-indent="-1.058cm" style:auto-text-indent="false"/>
    </style:style>
    <style:style style:name="P8" style:family="paragraph" style:parent-style-name="分項段落" style:list-style-name="">
      <style:paragraph-properties fo:margin-left="2.84cm" fo:margin-right="0cm" fo:text-indent="-1.147cm" style:auto-text-indent="false"/>
    </style:style>
    <style:style style:name="P9" style:family="paragraph" style:parent-style-name="分項段落" style:list-style-name="">
      <style:paragraph-properties fo:margin-left="4.251cm" fo:margin-right="0cm" fo:text-indent="-1.663cm" style:auto-text-indent="false"/>
    </style:style>
    <style:style style:name="P10" style:family="paragraph" style:parent-style-name="分項段落" style:list-style-name="">
      <style:paragraph-properties fo:margin-left="1.552cm" fo:margin-right="0cm" fo:text-indent="-1.129cm" style:auto-text-indent="false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line-height="0.529cm" fo:text-indent="0cm" style:auto-text-indent="false"/>
    </style:style>
    <style:style style:name="P13" style:family="paragraph" style:parent-style-name="受文者">
      <style:paragraph-properties fo:margin-left="2.54cm" fo:margin-right="0cm" fo:text-indent="-2.251cm" style:auto-text-indent="false"/>
      <style:text-properties fo:font-size="12pt" style:font-size-asian="12pt"/>
    </style:style>
    <style:style style:name="P14" style:family="paragraph" style:parent-style-name="密等">
      <style:paragraph-properties fo:line-height="100%" style:snap-to-layout-grid="true"/>
    </style:style>
    <style:style style:name="P15" style:family="paragraph" style:parent-style-name="機關名稱">
      <style:paragraph-properties fo:margin-left="0cm" fo:margin-right="-0.169cm" fo:line-height="1.129cm" fo:text-align="center" style:justify-single-word="false" fo:text-indent="0cm" style:auto-text-indent="false"/>
    </style:style>
    <style:style style:name="P16" style:family="paragraph" style:parent-style-name="機關名稱" style:master-page-name="Standard">
      <style:paragraph-properties fo:margin-left="0cm" fo:margin-right="-0.169cm" fo:line-height="1.129cm" fo:text-align="center" style:justify-single-word="false" fo:text-indent="0cm" style:auto-text-indent="false" style:page-number="auto"/>
      <style:text-properties fo:font-size="20pt" style:font-size-asian="20pt"/>
    </style:style>
    <style:style style:name="P17" style:family="paragraph" style:parent-style-name="首長">
      <style:paragraph-properties fo:margin-left="0.847cm" fo:margin-right="0cm" fo:text-indent="0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style:line-height-at-least="0.423cm" fo:text-align="start"/>
      <style:text-properties fo:font-size="12pt"/>
    </style:style>
    <style:style style:name="P20" style:family="paragraph">
      <loext:graphic-properties draw:fill="none"/>
      <style:paragraph-properties fo:margin-top="0cm" fo:margin-bottom="0cm" style:line-height-at-least="0.423cm" fo:text-align="start"/>
      <style:text-properties fo:font-size="12pt"/>
    </style:style>
    <style:style style:name="T1" style:family="text">
      <style:text-properties fo:font-size="20pt" style:font-name-asian="Times New Roman3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標楷體3"/>
    </style:style>
    <style:style style:name="T4" style:family="text">
      <style:text-properties style:font-name-asian="標楷體3" style:font-name-complex="標楷體3"/>
    </style:style>
    <style:style style:name="T5" style:family="text">
      <style:text-properties style:font-name-complex="標楷體3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3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-asian="Times New Roman3"/>
    </style:style>
    <style:style style:name="T11" style:family="text">
      <style:text-properties fo:font-size="16pt" style:font-name-asian="Times New Roman3" style:font-size-asian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0pt" style:font-name-asian="標楷體3" style:font-size-asian="10pt"/>
    </style:style>
    <style:style style:name="T14" style:family="text">
      <style:text-properties fo:font-size="10pt" style:font-name-asian="標楷體3" style:font-size-asian="10pt" style:font-name-complex="標楷體3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標楷體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24cm" fo:min-width="5.523cm" fo:padding-top="0cm" fo:padding-bottom="0cm" fo:padding-left="0cm" fo:padding-right="0cm" fo:wrap-option="wrap" fo:margin-left="0.318cm" fo:margin-right="0.35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01cm" fo:min-width="5.002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68cm" fo:min-width="2.796cm" fo:padding-top="0cm" fo:padding-bottom="0cm" fo:padding-left="0cm" fo:padding-right="0cm" fo:wrap-option="wrap" fo:margin-left="0cm" fo:margin-right="0.016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draw:g text:anchor-type="paragraph" draw:z-index="1" draw:name="函檔號欄" draw:style-name="gr2"><draw:custom-shape draw:name="文字方塊 3" draw:style-name="gr3" draw:text-style-name="P20" svg:width="5.001cm" svg:height="0.5cm" svg:x="11.933cm" svg:y="-1.092cm"><text:p text:style-name="P19"><text:span text:style-name="T15">檔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4" draw:style-name="gr3" draw:text-style-name="P20" svg:width="5.001cm" svg:height="0.5cm" svg:x="11.924cm" svg:y="-0.596cm"><text:p text:style-name="P19"><text:span text:style-name="T15">保存年限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○○○○</text:span><text:span text:style-name="T2">公司　函</text:span></text:p>
      <text:p text:style-name="聯絡方式"><draw:custom-shape text:anchor-type="paragraph" draw:z-index="2" draw:name="框架1" draw:style-name="gr1" draw:text-style-name="P18" svg:width="5.522cm" svg:height="2.223cm" svg:x="11.476cm" svg:y="0.122cm"><text:p text:style-name="P4"><text:span text:style-name="T4">地址：</text:span></text:p><text:p text:style-name="P4"><text:span text:style-name="T4">承辦人：</text:span></text:p><text:p text:style-name="P3"><text:span text:style-name="T4">電話：</text:span><text:span text:style-name="T3">(00)0000-000</text:span><text:span text:style-name="T4">＃</text:span><text:span text:style-name="T3">000</text:span></text:p><text:p text:style-name="P3"><text:span text:style-name="T4">傳真：</text:span><text:span text:style-name="T3">(00)0000-0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1231320091"/></text:p>
      <text:p text:style-name="聯絡方式"/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bookmark text:name="受文者郵遞區號"/><text:bookmark text:name="受文者地址"/><text:span text:style-name="T5">受文者：</text:span><text:bookmark text:name="受文者"/><text:span text:style-name="T5">財團法人中衛發展中心</text:span></text:p>
      <text:p text:style-name="P12"><text:span text:style-name="T7">發文日期：</text:span><text:bookmark text:name="日期"/><text:span text:style-name="T7">中華民國</text:span><text:span text:style-name="T6">00</text:span><text:span text:style-name="T7">年</text:span><text:span text:style-name="T6">00</text:span><text:span text:style-name="T7">月</text:span><text:span text:style-name="T6">00</text:span><text:span text:style-name="T7">日</text:span></text:p>
      <text:p text:style-name="P12"><text:span text:style-name="T7">發文字號：</text:span><text:bookmark text:name="發文字號"/><text:span text:style-name="T6">000000</text:span></text:p>
      <text:p text:style-name="P12"><text:span text:style-name="T7">速別：</text:span><text:bookmark text:name="速別"/><text:span text:style-name="T7">普通件</text:span></text:p>
      <text:p text:style-name="P12"><text:span text:style-name="T7">密等及解密條件或保密期限：</text:span><text:bookmark text:name="密等"/><text:span text:style-name="T7">普通</text:span></text:p>
      <text:p text:style-name="P12"><text:span text:style-name="T7">附件：</text:span><text:bookmark text:name="附件"/><text:span text:style-name="T7">如文</text:span></text:p>
      <text:p text:style-name="P1"/>
      <text:p text:style-name="P6">主旨：檢送本公司執行經濟部中小企業處小型企業創新研發計畫(SBIR)項下<text:span text:style-name="T8">○○領域</text:span>「○○○○○○○○○○○計畫」(<text:span text:style-name="T8">計</text:span><text:span text:style-name="T5">畫編號：</text:span>0Z0000000<text:span text:style-name="T5">)</text:span>補助契約書及計畫書一式5份，請<text:span text:style-name="T10"> <text:s/></text:span>查收並惠予簽約及撥付補助經費第1期款。</text:p>
      <text:p text:style-name="P7"/>
      <text:p text:style-name="P7">說明：<text:bookmark text:name="說明"/></text:p>
      <text:p text:style-name="P8"><text:span text:style-name="T8">一、</text:span><text:span text:style-name="T5">復貴中心0</text:span>00<text:span text:style-name="T5">年</text:span>00<text:span text:style-name="T5">月</text:span>00<text:span text:style-name="T5">日財中(111)創字第0000000000號函辦理。</text:span></text:p>
      <text:p text:style-name="P8">二、<text:span text:style-name="T8">隨函檢附下列文件各1份：</text:span></text:p>
      <text:p text:style-name="P9"><text:span text:style-name="T8">（一）第1期款</text:span>補助證明：新台幣0,000,000元整<text:span text:style-name="T8">。</text:span></text:p>
      <text:p text:style-name="P9"><text:span text:style-name="T8">（二）契約書F-1及F-2影本。</text:span></text:p>
      <text:p text:style-name="P9"><text:span text:style-name="T8">（三）個資同意書正本。</text:span></text:p>
      <text:p text:style-name="P9"><text:span text:style-name="T8">（四）補助款專戶存摺封面及內頁影本。</text:span></text:p>
      <text:p text:style-name="P9"><text:span text:style-name="T8"><text:s/>(五)<text:tab/>光碟/隨身碟(含計畫</text:span><text:bookmark text:name="_GoBack"/><text:span text:style-name="T8">書電子檔、簽約調查表，確定簽約後提交)。 </text:span></text:p>
      <text:p text:style-name="P8"><text:span text:style-name="T8">三、請將補助款匯至(專戶帳號000000000000)</text:span></text:p>
      <text:p text:style-name="P10"/>
      <text:p text:style-name="P11"><text:span text:style-name="T6">正本：</text:span><text:bookmark text:name="正本"/><text:span text:style-name="T6">財團法人中衛發展中心</text:span></text:p>
      <text:p text:style-name="P11"><text:span text:style-name="T6">副本：</text:span><text:bookmark text:name="副本"/></text:p>
      <text:p text:style-name="P13"/>
      <text:p text:style-name="P17"><text:span text:style-name="T11">○○○○</text:span><text:span text:style-name="T12">公司</text:span><text:span text:style-name="T9">（蓋印）</text:span></text:p>
      <text:p text:style-name="P17"><text:span text:style-name="T9">負責人：○○○○○○（蓋印）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標楷體2" svg:font-family="標楷體"/>
    <style:font-face style:name="Lucida Sans" svg:font-family="'Lucida Sans'" style:font-family-generic="swiss"/>
    <style:font-face style:name="Liberation Serif1" svg:font-family="'Liberation Serif'" style:font-pitch="variable"/>
    <style:font-face style:name="Mangal" svg:font-family="Mangal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1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密等" style:family="paragraph" style:parent-style-name="Standard_20__28_user_29_" style:default-outline-level="">
      <style:paragraph-properties fo:line-height="0.494cm" style:snap-to-layout-grid="false"/>
      <style:text-properties style:font-name-asian="標楷體3" style:font-family-asian="標楷體" style:font-family-generic-asian="system" style:font-pitch-asian="variable"/>
    </style:style>
    <style:style style:name="主旨" style:family="paragraph" style:parent-style-name="Standard_20__28_user_29_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速別" style:family="paragraph" style:parent-style-name="Standard_20__28_user_29_" style:default-outline-level="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3" style:font-family-asian="標楷體" style:font-family-generic-asian="system" style:font-pitch-asian="variable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3" style:font-family-asian="標楷體" style:font-family-generic-asian="system" style:font-pitch-asian="variable" style:font-size-asian="10pt"/>
    </style:style>
    <style:style style:name="批示欄位" style:family="paragraph" style:parent-style-name="Standard_20__28_user_29_" style:default-outline-level="">
      <style:paragraph-properties fo:line-height="0.564cm" fo:orphans="2" fo:widows="2" style:snap-to-layout-grid="false"/>
      <style:text-properties fo:language="zh" fo:country="TW" style:font-name-asian="標楷體3" style:font-family-asian="標楷體" style:font-family-generic-asian="system" style:font-pitch-asian="variable"/>
    </style:style>
    <style:style style:name="機關名稱" style:family="paragraph" style:parent-style-name="Standard_20__28_user_29_" style:default-outline-level="">
      <style:paragraph-properties style:snap-to-layout-grid="false"/>
      <style:text-properties fo:font-size="22pt" style:font-name-asian="標楷體3" style:font-family-asian="標楷體" style:font-family-generic-asian="system" style:font-pitch-asian="variable" style:font-size-asian="22pt"/>
    </style:style>
    <style:style style:name="發文字號" style:family="paragraph" style:parent-style-name="Standard_20__28_user_29_" style:default-outline-level="">
      <style:paragraph-properties fo:line-height="0.494cm" style:snap-to-layout-grid="false"/>
      <style:text-properties style:font-name-asian="標楷體3" style:font-family-asian="標楷體" style:font-family-generic-asian="system" style:font-pitch-asian="variable"/>
    </style:style>
    <style:style style:name="附件" style:family="paragraph" style:parent-style-name="Standard_20__28_user_29_" style:default-outline-level="">
      <style:paragraph-properties fo:margin-left="1.229cm" fo:margin-right="0cm" fo:line-height="0.494cm" fo:text-indent="-1.229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分項段落" style:family="paragraph" style:parent-style-name="Standard_20__28_user_29_" style:default-outline-level="" style:list-style-name="WWNum1">
      <style:paragraph-properties fo:text-align="justify" style:justify-single-word="false" fo:orphans="2" fo:widows="2" style:snap-to-layout-grid="false"/>
      <style:text-properties fo:font-size="16pt" fo:language="zh" fo:country="TW" style:font-name-asian="標楷體3" style:font-family-asian="標楷體" style:font-family-generic-asian="system" style:font-pitch-asian="variable" style:font-size-asian="16pt"/>
    </style:style>
    <style:style style:name="首長" style:family="paragraph" style:parent-style-name="主旨" style:default-outline-level="">
      <style:paragraph-properties fo:line-height="0.882cm"/>
      <style:text-properties fo:font-size="18pt" style:font-size-asian="18pt"/>
    </style:style>
    <style:style style:name="受文者" style:family="paragraph" style:parent-style-name="Standard_20__28_user_29_" style:default-outline-level="">
      <style:paragraph-properties fo:margin-left="2.251cm" fo:margin-right="0cm" fo:text-indent="-2.251cm" style:auto-text-indent="false" style:snap-to-layout-grid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正副本" style:family="paragraph" style:parent-style-name="Standard_20__28_user_29_" style:default-outline-level="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聯絡方式" style:family="paragraph" style:parent-style-name="Standard_20__28_user_29_" style:default-outline-level="">
      <style:paragraph-properties fo:margin-left="15.803cm" fo:margin-right="0cm" fo:line-height="0.529cm" fo:text-indent="-15.803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WW8Num1z4" style:family="text">
      <style:text-properties style:font-name="標楷體" fo:font-family="標楷體" style:font-family-generic="roman" style:font-pitch="variable"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WW8Num1z5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text-emphasize="none" text:display="tru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Standard_20__28_user_29_">
      <style:paragraph-properties fo:text-align="center" style:justify-single-word="false" style:snap-to-layout-gri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-complex="標楷體3"/>
    </style:style>
    <style:style style:name="MT2" style:family="text">
      <style:text-properties fo:font-size="10pt" style:font-name-asian="標楷體3" style:font-size-asian="10pt" style:font-name-complex="標楷體3"/>
    </style:style>
    <style:style style:name="MT3" style:family="text">
      <style:text-properties fo:font-size="10pt" style:font-name-asian="標楷體3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68cm" fo:min-width="2.796cm" fo:padding-top="0cm" fo:padding-bottom="0cm" fo:padding-left="0cm" fo:padding-right="0cm" fo:wrap-option="wrap" fo:margin-left="0cm" fo:margin-right="0.016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34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(<text:span text:style-name="MT1">計畫簽約及請領第</text:span>1<text:span text:style-name="MT1">期補助款函</text:span>)</text:p>
      </style:header>
      <style:footer>
        <text:p text:style-name="MP1"><draw:custom-shape text:anchor-type="paragraph" draw:z-index="0" draw:name="框架2" draw:style-name="Mgr1" draw:text-style-name="MP3" svg:width="2.795cm" svg:height="0.567cm" svg:x="7.103cm" svg:y="0.168cm"><text:p text:style-name="MP2"><text:span text:style-name="MT2">第</text:span><text:span text:style-name="MT3"><text:page-number text:select-page="current">1</text:page-number></text:span><text:span text:style-name="MT2">頁（共</text:span><text:span text:style-name="page_20_number"><text:span text:style-name="MT3"><text:page-count>1</text:page-count></text:span></text:span><text:span text:style-name="MT2">頁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公司　函</dc:title>
    <meta:initial-creator>ITRI</meta:initial-creator>
    <meta:editing-cycles>6</meta:editing-cycles>
    <meta:print-date>2021-01-19T02:04:00</meta:print-date>
    <meta:creation-date>2021-01-19T02:12:00</meta:creation-date>
    <dc:date>2022-06-27T11:09:30.384000000</dc:date>
    <meta:editing-duration>PT7M32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7" meta:word-count="370" meta:character-count="483" meta:non-whitespace-character-count="477"/>
    <meta:user-defined meta:name="AppVersion">16.0000</meta:user-defined>
    <meta:user-defined meta:name="Company">CPC</meta:user-defined>
    <meta:template xlink:type="simple" xlink:actuate="onRequest" xlink:title="Normal.dotm" xlink:href=""/>
  </office:meta>
</office:document-meta>
</file>