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indent="-0.3361in"/>
    </style:style>
    <style:style style:name="P47" style:parent-style-name="分項段落" style:family="paragraph">
      <style:paragraph-properties fo:margin-left="1in" fo:text-indent="-0.3333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 fo:text-indent="-0.333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1.083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P60" style:parent-style-name="分項段落" style:family="paragraph">
      <style:paragraph-properties fo:margin-left="0.6111in" fo:text-indent="-0.4444in">
        <style:tab-stops/>
      </style:paragraph-properties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正副本" style:family="paragraph">
      <style:paragraph-properties fo:margin-left="0.3333in" fo:text-indent="0in">
        <style:tab-stops/>
      </style:paragraph-properties>
    </style:style>
    <style:style style:name="P63" style:parent-style-name="批示欄位" style:family="paragraph">
      <style:paragraph-properties fo:margin-left="0.3333in">
        <style:tab-stops/>
      </style:paragraph-properties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<text:span text:style-name="T43">創業型-Stage2</text:span><text:span text:style-name="T44">○○○類「○○○○○○○○○○○計畫」（計畫編號：0S20000000）</text:span><text:span text:style-name="T45">計畫變更申請相關資料，請　查照</text:span>見復。</text:p>
      <text:p text:style-name="P46">說明：<text:bookmark-start text:name="說明"/><text:bookmark-end text:name="說明"/></text:p>
      <text:p text:style-name="P47"><text:span text:style-name="T48">一、依據貴我雙方簽訂契約書辦理</text:span>。</text:p>
      <text:p text:style-name="P49">二、本公司擬申請變更○○○○：</text:p>
      <text:p text:style-name="P50">（一）變更期間：</text:p>
      <text:p text:style-name="P51">（二）變更原因：</text:p>
      <text:p text:style-name="P52">（三）效益增減說明：<text:s/></text:p>
      <text:p text:style-name="P53"><text:span text:style-name="T54">三、隨函檢附下列文件各</text:span><text:span text:style-name="T55">1</text:span><text:span text:style-name="T56">份：</text:span></text:p>
      <text:p text:style-name="P57">（一）○○○○○變更表。</text:p>
      <text:p text:style-name="P58"><text:span text:style-name="T59">（二）○○○○○等相關文件。</text:span></text:p>
      <text:p text:style-name="P60"/>
      <text:p text:style-name="P61">正本：<text:bookmark-start text:name="正本"/><text:bookmark-end text:name="正本"/>財團法人中衛發展中心</text:p>
      <text:p text:style-name="P62">副本：<text:bookmark-start text:name="副本"/><text:bookmark-end text:name="副本"/></text:p>
      <text:p text:style-name="P63"/>
      <text:p text:style-name="P64"><text:span text:style-name="T65">○○○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1-04-07T02:19:00Z</meta:creation-date>
    <dc:date>2021-04-07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