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7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0.8166in"/>
    </style:style>
    <style:style style:name="TableColumn84" style:family="table-column">
      <style:table-column-properties style:column-width="3.6347in"/>
    </style:style>
    <style:style style:name="Table82" style:family="table">
      <style:table-properties style:width="4.4513in" fo:margin-left="0.82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fo:margin-top="0.025in" fo:line-height="0.25in"/>
    </style:style>
    <style:style style:name="T125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P14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</text:span><text:span text:style-name="T16">○</text:span><text:span text:style-name="T17">○</text:span><text:span text:style-name="T18">○○</text:span><text:span text:style-name="T19">計畫</text:span><text:span text:style-name="T20">」</text:span><text:span text:style-name="T21">(</text:span><text:span text:style-name="T22">契約</text:span><text:span text:style-name="T23">編號：</text:span><text:span text:style-name="T24">E00000000000-000</text:span><text:span text:style-name="T25">)</text:span><text:span text:style-name="T26">尾款</text:span><text:span text:style-name="T27">補助款新</text:span><text:span text:style-name="T28">臺幣</text:span><text:span text:style-name="T29">______________</text:span><text:span text:style-name="T30">元整</text:span><text:span text:style-name="T31">。</text:span><text:span text:style-name="T32">(</text:span><text:span text:style-name="T33">請填阿拉伯數字金額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依據貴我雙方簽訂</text:span><text:span text:style-name="T37">「</text:span><text:span text:style-name="T38">小型企業創</text:span><text:span text:style-name="T39">新</text:span><text:span text:style-name="T40">研發</text:span><text:span text:style-name="T41">計畫</text:span><text:span text:style-name="T42">(SBIR)</text:span><text:span text:style-name="T43">」</text:span><text:span text:style-name="T44">之補助契約書辦理。</text:span></text:p>
        </text:list-item>
      </text:list>
      <text:list text:style-name="LFO1" text:continue-numbering="true">
        <text:list-item>
          <text:p text:style-name="P45"><text:span text:style-name="T46">補助款項</text:span><text:span text:style-name="T47">已</text:span><text:span text:style-name="T48">匯入____</text:span><text:span text:style-name="T49">_____</text:span><text:span text:style-name="T50">_____</text:span><text:span text:style-name="T51">銀行(</text:span><text:span text:style-name="T52">銀行+分行</text:span><text:span text:style-name="T53">代碼_</text:span><text:span text:style-name="T54">____</text:span><text:span text:style-name="T55">___</text:span><text:span text:style-name="T56">_____</text:span><text:span text:style-name="T57">(共七碼)</text:span><text:span text:style-name="T58">)</text:span><text:span text:style-name="T59">_______</text:span><text:span text:style-name="T60">___</text:span><text:span text:style-name="T61">分行</text:span><text:span text:style-name="T62"><text:s/></text:span><text:span text:style-name="T63">設立之乙存帳戶，帳號:______</text:span><text:span text:style-name="T64">__</text:span><text:span text:style-name="T65">___________</text:span><text:span text:style-name="T66">，戶名：________________________</text:span><text:span text:style-name="T67">_______</text:span><text:span text:style-name="T68">________。</text:span><text:span text:style-name="T69">(</text:span><text:span text:style-name="T70">銀行帳戶同</text:span><text:span text:style-name="T71">公司名稱</text:span><text:span text:style-name="T72">)</text:span></text:p>
        </text:list-item>
      </text:list>
      <text:p text:style-name="P73"/>
      <text:p text:style-name="P74"><text:span text:style-name="T75">此致</text:span></text:p>
      <text:p text:style-name="P76"><text:span text:style-name="T77">財團法人</text:span><text:span text:style-name="T78">中衛發展中心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公司名稱</text:p>
          </table:table-cell>
          <table:table-cell table:style-name="TableCell88">
            <text:p text:style-name="P89">：○○○○○○○○（印鑑同契約書）</text:p>
          </table:table-cell>
        </table:table-row>
        <table:table-row table:style-name="TableRow90">
          <table:table-cell table:style-name="TableCell91">
            <text:p text:style-name="P92">負責人</text:p>
          </table:table-cell>
          <table:table-cell table:style-name="TableCell93">
            <text:p text:style-name="P94">：○○○（印鑑同契約書）</text:p>
          </table:table-cell>
        </table:table-row>
        <table:table-row table:style-name="TableRow95">
          <table:table-cell table:style-name="TableCell96">
            <text:p text:style-name="P97">主辦會計</text:p>
          </table:table-cell>
          <table:table-cell table:style-name="TableCell98">
            <text:p text:style-name="P99">：○○○（蓋章）</text:p>
          </table:table-cell>
        </table:table-row>
        <table:table-row table:style-name="TableRow100">
          <table:table-cell table:style-name="TableCell101">
            <text:p text:style-name="P102">統一編號</text:p>
          </table:table-cell>
          <table:table-cell table:style-name="TableCell103">
            <text:p text:style-name="P104">：</text:p>
          </table:table-cell>
        </table:table-row>
        <table:table-row table:style-name="TableRow105">
          <table:table-cell table:style-name="TableCell106">
            <text:p text:style-name="P107">登記地址</text:p>
          </table:table-cell>
          <table:table-cell table:style-name="TableCell108">
            <text:p text:style-name="P109">：</text:p>
          </table:table-cell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>
            <text:p text:style-name="P114">：</text:p>
          </table:table-cell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>
            <text:p text:style-name="P119">：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<text:s text:c="2"/></text:span><text:span text:style-name="T126"><text:s/></text:span><text:span text:style-name="T127">中</text:span><text:span text:style-name="T128"><text:s text:c="2"/></text:span><text:span text:style-name="T129">華</text:span><text:span text:style-name="T130"><text:s text:c="2"/></text:span><text:span text:style-name="T131">民</text:span><text:span text:style-name="T132"><text:s text:c="2"/></text:span><text:span text:style-name="T133">國</text:span><text:span text:style-name="T134"><text:s text:c="2"/></text:span><text:span text:style-name="T135">00</text:span><text:span text:style-name="T136">0</text:span><text:span text:style-name="T137"><text:s text:c="2"/></text:span><text:span text:style-name="T138">年</text:span><text:span text:style-name="T139"><text:s/></text:span><text:span text:style-name="T140">00 <text:s/></text:span><text:span text:style-name="T141">月</text:span><text:span text:style-name="T142"><text:s/></text:span><text:span text:style-name="T143">00</text:span><text:span text:style-name="T144"><text:s/></text:span><text:span text:style-name="T145">日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3-09-22T06:19:00Z</meta:creation-date>
    <dc:date>2023-09-22T06:19:00Z</dc:date>
    <meta:print-date>2019-01-19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