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0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7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0" style:family="table-column">
      <style:table-column-properties style:column-width="0.8166in"/>
    </style:style>
    <style:style style:name="TableColumn71" style:family="table-column">
      <style:table-column-properties style:column-width="3.6347in"/>
    </style:style>
    <style:style style:name="Table69" style:family="table">
      <style:table-properties style:width="4.4513in" fo:margin-left="0.8236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fo:margin-top="0.025in" fo:line-height="0.25in"/>
    </style:style>
    <style:style style:name="T112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P131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2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第</text:span><text:span text:style-name="T17">N</text:span><text:span text:style-name="T18">期補助款新臺幣</text:span><text:span text:style-name="T19">______________</text:span><text:span text:style-name="T20">元整</text:span><text:span text:style-name="T21">。</text:span><text:span text:style-name="T22">(</text:span><text:span text:style-name="T23">請填阿拉伯數字金額</text:span><text:span text:style-name="T24">)</text:span></text:p>
        </text:list-item>
        <text:list-item>
          <text:p text:style-name="P25"><text:span text:style-name="T26">依據貴我雙方簽訂「</text:span><text:span text:style-name="T27">小型企業創新研發</text:span><text:span text:style-name="T28">計畫</text:span><text:span text:style-name="T29">(SBIR)</text:span><text:span text:style-name="T30">」</text:span><text:span text:style-name="T31">之補助契約書辦理。</text:span></text:p>
        </text:list-item>
        <text:list-item>
          <text:p text:style-name="P32"><text:span text:style-name="T33">補助款項</text:span><text:span text:style-name="T34">已</text:span><text:span text:style-name="T35">匯入</text:span><text:span text:style-name="T36">_________</text:span><text:span text:style-name="T37">_</text:span><text:span text:style-name="T38">____</text:span><text:span text:style-name="T39">銀行</text:span><text:span text:style-name="T40">(</text:span><text:span text:style-name="T41">銀行</text:span><text:span text:style-name="T42">+</text:span><text:span text:style-name="T43">分行代碼</text:span><text:span text:style-name="T44">__________</text:span><text:span text:style-name="T45">(</text:span><text:span text:style-name="T46">共七碼</text:span><text:span text:style-name="T47">)</text:span><text:span text:style-name="T48">)</text:span><text:span text:style-name="T49">_________</text:span><text:span text:style-name="T50">分行</text:span><text:span text:style-name="T51"><text:s/></text:span><text:span text:style-name="T52">設立之乙存帳戶，帳號</text:span><text:span text:style-name="T53">:____________________</text:span><text:span text:style-name="T54">，戶名：</text:span><text:span text:style-name="T55">_______________________________________</text:span><text:span text:style-name="T56">。</text:span><text:span text:style-name="T57">(</text:span><text:span text:style-name="T58">銀行帳戶同契約書</text:span><text:span text:style-name="T59">)</text:span></text:p>
        </text:list-item>
      </text:list>
      <text:p text:style-name="P60"/>
      <text:p text:style-name="P61"><text:span text:style-name="T62">此致</text:span></text:p>
      <text:p text:style-name="P63"><text:span text:style-name="T64">財團法人</text:span><text:span text:style-name="T65">中衛發展中心</text:span>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公司名稱</text:p>
          </table:table-cell>
          <table:table-cell table:style-name="TableCell75">
            <text:p text:style-name="P76">：○○○○○○○○（印鑑同契約書）</text:p>
          </table:table-cell>
        </table:table-row>
        <table:table-row table:style-name="TableRow77">
          <table:table-cell table:style-name="TableCell78">
            <text:p text:style-name="P79">負責人</text:p>
          </table:table-cell>
          <table:table-cell table:style-name="TableCell80">
            <text:p text:style-name="P81">：○○○（印鑑同契約書）</text:p>
          </table:table-cell>
        </table:table-row>
        <table:table-row table:style-name="TableRow82">
          <table:table-cell table:style-name="TableCell83">
            <text:p text:style-name="P84">主辦會計</text:p>
          </table:table-cell>
          <table:table-cell table:style-name="TableCell85">
            <text:p text:style-name="P86">：○○○（蓋章）</text:p>
          </table:table-cell>
        </table:table-row>
        <table:table-row table:style-name="TableRow87">
          <table:table-cell table:style-name="TableCell88">
            <text:p text:style-name="P89">統一編號</text:p>
          </table:table-cell>
          <table:table-cell table:style-name="TableCell90">
            <text:p text:style-name="P91">：</text:p>
          </table:table-cell>
        </table:table-row>
        <table:table-row table:style-name="TableRow92">
          <table:table-cell table:style-name="TableCell93">
            <text:p text:style-name="P94">登記地址</text:p>
          </table:table-cell>
          <table:table-cell table:style-name="TableCell95">
            <text:p text:style-name="P96">：</text:p>
          </table:table-cell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>
            <text:p text:style-name="P101">：</text:p>
          </table:table-cell>
        </table:table-row>
        <table:table-row table:style-name="TableRow102">
          <table:table-cell table:style-name="TableCell103">
            <text:p text:style-name="P104">電話</text:p>
          </table:table-cell>
          <table:table-cell table:style-name="TableCell105">
            <text:p text:style-name="P106">：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><text:span text:style-name="T112"><text:s text:c="2"/></text:span><text:span text:style-name="T113"><text:s/></text:span><text:span text:style-name="T114">中</text:span><text:span text:style-name="T115"><text:s text:c="2"/></text:span><text:span text:style-name="T116">華</text:span><text:span text:style-name="T117"><text:s text:c="2"/></text:span><text:span text:style-name="T118">民</text:span><text:span text:style-name="T119"><text:s text:c="2"/></text:span><text:span text:style-name="T120">國</text:span><text:span text:style-name="T121"><text:s text:c="2"/></text:span><text:span text:style-name="T122">000 <text:s/></text:span><text:span text:style-name="T123">年</text:span><text:span text:style-name="T124"><text:s/></text:span><text:span text:style-name="T125">00 <text:s/></text:span><text:span text:style-name="T126">月</text:span><text:span text:style-name="T127"><text:s/></text:span><text:span text:style-name="T128">00</text:span><text:span text:style-name="T129"><text:s/></text:span><text:span text:style-name="T130">日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meta:initial-creator>ITRI</meta:initial-creator>
    <dc:creator>陳勇全</dc:creator>
    <meta:creation-date>2021-04-07T01:47:00Z</meta:creation-date>
    <dc:date>2021-04-07T01:47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