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1.004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主旨" style:family="paragraph">
      <style:paragraph-properties fo:text-indent="-0.3361in"/>
    </style:style>
    <style:style style:name="P55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P57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643in" fo:text-indent="-0.64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family="paragraph">
      <style:paragraph-properties fo:margin-left="1.643in" fo:text-indent="-0.64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受文者" style:family="paragraph">
      <style:text-properties fo:font-size="12pt" style:font-size-asian="12pt"/>
    </style:style>
    <style:style style:name="P7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3" style:parent-style-name="正副本" style:family="paragraph">
      <style:paragraph-properties fo:margin-left="0.3333in" fo:text-indent="0in">
        <style:tab-stops/>
      </style:paragraph-properties>
    </style:style>
    <style:style style:name="P74" style:parent-style-name="首長" style:family="paragraph">
      <style:paragraph-properties fo:margin-left="0.3333in" fo:text-indent="0in">
        <style:tab-stops/>
      </style:paragraph-properties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text-properties style:font-name="標楷體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<text:span text:style-name="T42">經濟部</text:span><text:span text:style-name="T43">中小企業處</text:span><text:span text:style-name="T44">前瞻基礎建設計畫-</text:span><text:span text:style-name="T45">中小企業行動智慧應用</text:span><text:span text:style-name="T46">計畫項下</text:span><text:span text:style-name="T47">「</text:span><text:span text:style-name="T48">○○○○○○○○○○○</text:span><text:span text:style-name="T49">計畫」（計畫編號：0</text:span><text:span text:style-name="T50">M</text:span><text:span text:style-name="T51">000000）</text:span><text:span text:style-name="T52">變更公司名稱／負責人</text:span>／地址<text:span text:style-name="T53">相關資料</text:span>，請　查照。</text:p>
      <text:p text:style-name="P54">說明：<text:bookmark-start text:name="說明"/><text:bookmark-end text:name="說明"/></text:p>
      <text:list text:style-name="LFO2" text:continue-numbering="true">
        <text:list-item>
          <text:p text:style-name="P55">本公司因○○○○○○○○○，將公司名稱／負責人／地址由「○○○○」變更為「○○○○」，業經主管機關核發證照在案，依據<text:s text:c="2"/><text:span text:style-name="T56">貴我雙方簽訂之補助契約書辦理變更事宜</text:span>。</text:p>
        </text:list-item>
        <text:list-item>
          <text:p text:style-name="P57"><text:span text:style-name="T58">原契約指定專戶名稱○○○○銀行同意繼續延用</text:span>／<text:span text:style-name="T59">因公司更名連帶變更原契約指定專戶名稱，現變更為：○○</text:span>銀行○○分行<text:span text:style-name="T60">00000000號帳戶</text:span>）<text:span text:style-name="T61">。</text:span></text:p>
        </text:list-item>
        <text:list-item>
          <text:p text:style-name="P62"><text:span text:style-name="T63">隨函檢附下列文件各</text:span><text:span text:style-name="T64">1</text:span><text:span text:style-name="T65">份：</text:span></text:p>
        </text:list-item>
      </text:list>
      <text:p text:style-name="P66"><text:span text:style-name="T67">（一）公司名稱／負責人</text:span>／地址<text:span text:style-name="T68">變更資料：公司事項變更登記卡、新舊公司執照。</text:span></text:p>
      <text:p text:style-name="P69"><text:span text:style-name="T70">（二）○○銀行同意繼續延用專戶之公函／新舊補助款專戶存摺影本。</text:span></text:p>
      <text:p text:style-name="P71"/>
      <text:p text:style-name="P72">正本：<text:bookmark-start text:name="正本"/><text:bookmark-end text:name="正本"/>財團法人中衛發展中心</text:p>
      <text:p text:style-name="P73">副本：<text:bookmark-start text:name="副本"/><text:bookmark-end text:name="副本"/></text:p>
      <text:p text:style-name="P74"><text:span text:style-name="T75">○○○○</text:span><text:span text:style-name="T7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7">副本</text:p></draw:text-box><svg:title/><svg:desc/></draw:frame></text:span><text:span text:style-name="T7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9">檔名：</text:p></draw:text-box><svg:title/><svg:desc/></draw:frame></text:span><text:span text:style-name="T8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1">正本</text:p></draw:text-box><svg:title/><svg:desc/></draw:frame></text:span><text:span text:style-name="T8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3">抄本暨發文清單</text:p></draw:text-box><svg:title/><svg:desc/></draw:frame></text:span><text:span text:style-name="T8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6">函;函</text:p></draw:text-box><svg:title/><svg:desc/></draw:frame></text:span><text:span text:style-name="T8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8">貼條碼</text:p></draw:text-box><svg:title/><svg:desc/></draw:frame></text:span><text:span text:style-name="T89">公司</text:span><text:span text:style-name="T90">（蓋印）</text:span></text:p>
      <text:p text:style-name="P9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1-06-22T02:46:00Z</meta:creation-date>
    <dc:date>2021-06-22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